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paragraph-rsid="00088b9f" style:font-size-asian="14pt" style:font-weight-asian="bold" style:font-size-complex="14pt"/>
    </style:style>
    <style:style style:name="P2" style:family="paragraph" style:parent-style-name="Standard">
      <style:paragraph-properties fo:margin-left="1.886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9d337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9d337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9d337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88b9f" fo:background-color="#ffff00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88b9f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09d337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09d337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officeooo:paragraph-rsid="0009d337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09d337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officeooo:paragraph-rsid="0009d337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c9f77" style:font-size-asian="14pt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fo:color="#000000" style:font-name="Times New Roman" fo:font-size="14pt" fo:font-weight="bold" officeooo:paragraph-rsid="00088b9f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officeooo:paragraph-rsid="00114e9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officeooo:rsid="000e1ea1" style:font-size-asian="14pt" style:language-asian="ru" style:country-asian="RU" style:font-size-complex="14pt"/>
    </style:style>
    <style:style style:name="T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size="14pt" fo:letter-spacing="-0.011cm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fo:font-size="14pt" fo:language="en" fo:country="US" style:font-size-asian="14pt" style:font-name-complex="Times New Roman1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name-complex="Times New Roman1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fo:font-size="14pt" fo:letter-spacing="-0.035cm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officeooo:rsid="000e1ea1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style:text-underline-style="none" style:font-size-asian="14pt" style:font-size-complex="14pt"/>
    </style:style>
    <style:style style:name="T17" style:family="text">
      <style:text-properties style:font-name="Times New Roman" fo:letter-spacing="-0.011cm" style:font-name-asian="Times New Roman" style:font-name-complex="Times New Roman"/>
    </style:style>
    <style:style style:name="T18" style:family="text">
      <style:text-properties officeooo:rsid="000e1ea1"/>
    </style:style>
    <style:style style:name="T19" style:family="text">
      <style:text-properties fo:letter-spacing="-0.011cm" officeooo:rsid="00104b83" style:font-name-asian="Times New Roman" style:font-name-complex="Times New Roman"/>
    </style:style>
    <style:style style:name="T20" style:family="text">
      <style:text-properties officeooo:rsid="001222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правочная информация</text:p>
      <text:p text:style-name="P1"/>
      <text:p text:style-name="P12">Информация о местонахождения и графике работы органа государственного надзора, исполняющего государственную функцию <text:span text:style-name="T17">по осуществлению регионального государственного <text:s/>экологического надзора за сбросом сточных вод через централизованную систему водоотведения </text:span><text:span text:style-name="T19">комитетом</text:span><text:span text:style-name="T17"> экологической безопасности и природопользования</text:span></text:p>
      <text:p text:style-name="P12"><text:span text:style-name="T17"><text:s/>Курской области</text:span>»</text:p>
      <text:p text:style-name="P5"/>
      <text:p text:style-name="P6"><text:span text:style-name="T2">Адрес </text:span><text:span text:style-name="T3">комитета</text:span><text:span text:style-name="T2">:</text:span><text:span text:style-name="T1"> 305023, г. Курск, ул. 3-я Песковская, д. 40. </text:span></text:p>
      <text:p text:style-name="P9">тел. <text:s/>(4712) 33-13-38 <text:s/>– приемная;</text:p>
      <text:p text:style-name="P9">тел. 33-13-38 (доб. 1<text:span text:style-name="T20">04</text:span>) – отдел государственного контроля.</text:p>
      <text:p text:style-name="P14"><text:span text:style-name="T9">Адреса официальных сайтов в сети «Интернет», содержащих информацию об <text:s/></text:span><text:span text:style-name="T4">осуществлении государственного надзора </text:span><text:span text:style-name="T5">за сбросом сточных вод через централизованную систему водоотведения</text:span><text:span text:style-name="T4">, подлежащих региональному государственному экологическому надзору</text:span><text:span text:style-name="T9">, адрес электронной почты</text:span></text:p>
      <text:p text:style-name="P4"><text:span text:style-name="T13">Официальный сайт Администрации Курской области:</text:span><text:span text:style-name="T11">http</text:span><text:span text:style-name="T15">://</text:span><text:span text:style-name="Internet_20_link"><text:span text:style-name="T12">adm</text:span></text:span><text:span text:style-name="Internet_20_link"><text:span text:style-name="T16">.</text:span></text:span><text:span text:style-name="Internet_20_link"><text:span text:style-name="T12">rkursk</text:span></text:span><text:span text:style-name="Internet_20_link"><text:span text:style-name="T16">.</text:span></text:span><text:span text:style-name="Internet_20_link"><text:span text:style-name="T12">ru</text:span></text:span><text:span text:style-name="T13">;</text:span></text:p>
      <text:p text:style-name="P8"><text:span text:style-name="T7">Адрес федеральной государственной информационной системы «Единый портал государственных и муниципальных услуг (функций)» </text:span><text:span text:style-name="T6">http</text:span><text:span text:style-name="T8">://</text:span><text:span text:style-name="T6">gosuslugi</text:span><text:span text:style-name="T8">.</text:span><text:span text:style-name="T6">ru</text:span><text:span text:style-name="T7">.</text:span></text:p>
      <text:p text:style-name="P4"><text:span text:style-name="T13">Официальный сайт </text:span><text:span text:style-name="T14">комитета</text:span><text:span text:style-name="T13">: </text:span><text:span text:style-name="T11">http</text:span><text:span text:style-name="T15">://</text:span><text:a xlink:type="simple" xlink:href="http://www.ecolog46.ru/" text:style-name="ListLabel_20_3" text:visited-style-name="ListLabel_20_3"><text:span text:style-name="Internet_20_link"><text:span text:style-name="T12">ecolog</text:span></text:span></text:a><text:a xlink:type="simple" xlink:href="http://www.ecolog46.ru/" text:style-name="ListLabel_20_3" text:visited-style-name="ListLabel_20_3"><text:span text:style-name="Internet_20_link"><text:span text:style-name="T16">46.</text:span></text:span></text:a><text:a xlink:type="simple" xlink:href="http://www.ecolog46.ru/" text:style-name="ListLabel_20_3" text:visited-style-name="ListLabel_20_3"><text:span text:style-name="Internet_20_link"><text:span text:style-name="T12">ru</text:span></text:span></text:a><text:span text:style-name="T13">;</text:span></text:p>
      <text:p text:style-name="P3"><text:span text:style-name="T13">адрес электронной почты </text:span><text:span text:style-name="T14">комитета</text:span><text:span text:style-name="T13">: </text:span><text:a xlink:type="simple" xlink:href="mailto:ecolog46@yandex.ru" text:style-name="ListLabel_20_3" text:visited-style-name="ListLabel_20_3"><text:span text:style-name="Internet_20_link"><text:span text:style-name="T12">ecolog</text:span></text:span></text:a><text:a xlink:type="simple" xlink:href="mailto:ecolog46@yandex.ru" text:style-name="ListLabel_20_4" text:visited-style-name="ListLabel_20_4"><text:span text:style-name="Internet_20_link"><text:span text:style-name="T16">46@</text:span></text:span></text:a><text:a xlink:type="simple" xlink:href="mailto:ecolog46@yandex.ru" text:style-name="ListLabel_20_3" text:visited-style-name="ListLabel_20_3"><text:span text:style-name="Internet_20_link"><text:span text:style-name="T12">rkursk</text:span></text:span></text:a><text:a xlink:type="simple" xlink:href="mailto:ecolog46@yandex.ru" text:style-name="ListLabel_20_4" text:visited-style-name="ListLabel_20_4"><text:span text:style-name="Internet_20_link"><text:span text:style-name="T16">.</text:span></text:span></text:a><text:a xlink:type="simple" xlink:href="mailto:ecolog46@yandex.ru" text:style-name="ListLabel_20_3" text:visited-style-name="ListLabel_20_3"><text:span text:style-name="Internet_20_link"><text:span text:style-name="T12">ru</text:span></text:span></text:a></text:p>
      <text:p text:style-name="P11">Информация о месте нахождения и графике работы <text:span text:style-name="T18">комитета</text:span></text:p>
      <text:p text:style-name="P10">Адрес <text:span text:style-name="T18">комитета</text:span>: 305023, г. Курск, ул. 3-я Песковская, д. 40. </text:p>
      <text:p text:style-name="P10">График работы <text:span text:style-name="T18">комитета</text:span>:</text:p>
      <text:p text:style-name="P10">Понедельник - <text:s/>с 9.00 до 18.00;</text:p>
      <text:p text:style-name="P10">Вторник <text:s/>- с 9.00 до 18.00;</text:p>
      <text:p text:style-name="P10">Среда <text:s/>- с 9.00 до 18.00;</text:p>
      <text:p text:style-name="P10">Четверг – с 9.00 до 18.00;</text:p>
      <text:p text:style-name="P10">Пятница – с 9.00 до 18.00;</text:p>
      <text:p text:style-name="P10">Суббота, воскресенье – выходной;</text:p>
      <text:p text:style-name="P7"><text:span text:style-name="T7">Время обеденного перерыва <text:s/>- с 13.00 до </text:span><text:span text:style-name="T10">14.</text:span><text:span text:style-name="T7">00</text:span><text:span text:style-name="T10"> часов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3" style:display-name="ListLabel 3" style:family="text">
      <style:text-properties fo:color="#000000" fo:font-size="14pt" fo:language="en" fo:country="US" style:text-underline-style="none" style:font-size-asian="14pt" style:font-size-complex="14pt"/>
    </style:style>
    <style:style style:name="ListLabel_20_4" style:display-name="ListLabel 4" style:family="text">
      <style:text-properties fo:color="#000000" fo:font-size="14pt" style:text-underline-style="non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7:06:29.049000000</meta:creation-date>
    <dc:date>2019-12-09T12:52:20.447000000</dc:date>
    <meta:editing-duration>PT7M56S</meta:editing-duration>
    <meta:editing-cycles>7</meta:editing-cycles>
    <meta:generator>LibreOffice/6.0.1.1$Windows_x86 LibreOffice_project/60bfb1526849283ce2491346ed2aa51c465abfe6</meta:generator>
    <meta:print-date>2019-12-09T12:52:30.627000000</meta:print-date>
    <meta:document-statistic meta:table-count="0" meta:image-count="0" meta:object-count="0" meta:page-count="1" meta:paragraph-count="21" meta:word-count="172" meta:character-count="1438" meta:non-whitespace-character-count="1271"/>
  </office:meta>
</office:document-meta>
</file>