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Times New Roman2" svg:font-family="'Times New Roman'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09cm"/>
    </style:style>
    <style:style style:name="co2" style:family="table-column">
      <style:table-column-properties fo:break-before="auto" style:column-width="3.378cm"/>
    </style:style>
    <style:style style:name="co3" style:family="table-column">
      <style:table-column-properties fo:break-before="auto" style:column-width="3.517cm"/>
    </style:style>
    <style:style style:name="co4" style:family="table-column">
      <style:table-column-properties fo:break-before="auto" style:column-width="4.193cm"/>
    </style:style>
    <style:style style:name="co5" style:family="table-column">
      <style:table-column-properties fo:break-before="auto" style:column-width="3.602cm"/>
    </style:style>
    <style:style style:name="co6" style:family="table-column">
      <style:table-column-properties fo:break-before="auto" style:column-width="3.489cm"/>
    </style:style>
    <style:style style:name="co7" style:family="table-column">
      <style:table-column-properties fo:break-before="auto" style:column-width="4.868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4.897cm"/>
    </style:style>
    <style:style style:name="co10" style:family="table-column">
      <style:table-column-properties fo:break-before="auto" style:column-width="4.473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1.609cm" fo:break-before="auto" style:use-optimal-row-height="false"/>
    </style:style>
    <style:style style:name="ro2" style:family="table-row">
      <style:table-row-properties style:row-height="4.531cm" fo:break-before="auto" style:use-optimal-row-height="false"/>
    </style:style>
    <style:style style:name="ro3" style:family="table-row">
      <style:table-row-properties style:row-height="5.609cm" fo:break-before="auto" style:use-optimal-row-height="false"/>
    </style:style>
    <style:style style:name="ro4" style:family="table-row">
      <style:table-row-properties style:row-height="4.053cm" fo:break-before="auto" style:use-optimal-row-height="true"/>
    </style:style>
    <style:style style:name="ro5" style:family="table-row">
      <style:table-row-properties style:row-height="3.295cm" fo:break-before="auto" style:use-optimal-row-height="false"/>
    </style:style>
    <style:style style:name="ro6" style:family="table-row">
      <style:table-row-properties style:row-height="5.08cm" fo:break-before="auto" style:use-optimal-row-height="false"/>
    </style:style>
    <style:style style:name="ro7" style:family="table-row">
      <style:table-row-properties style:row-height="3.632cm" fo:break-before="auto" style:use-optimal-row-height="true"/>
    </style:style>
    <style:style style:name="ro8" style:family="table-row">
      <style:table-row-properties style:row-height="5.422cm" fo:break-before="auto" style:use-optimal-row-height="true"/>
    </style:style>
    <style:style style:name="ro9" style:family="table-row">
      <style:table-row-properties style:row-height="5.106cm" fo:break-before="auto" style:use-optimal-row-height="false"/>
    </style:style>
    <style:style style:name="ro10" style:family="table-row">
      <style:table-row-properties style:row-height="4.08cm" fo:break-before="auto" style:use-optimal-row-height="true"/>
    </style:style>
    <style:style style:name="ro11" style:family="table-row">
      <style:table-row-properties style:row-height="15.268cm" fo:break-before="auto" style:use-optimal-row-height="true"/>
    </style:style>
    <style:style style:name="ro12" style:family="table-row">
      <style:table-row-properties style:row-height="9.897cm" fo:break-before="auto" style:use-optimal-row-height="true"/>
    </style:style>
    <style:style style:name="ro13" style:family="table-row">
      <style:table-row-properties style:row-height="15.743cm" fo:break-before="auto" style:use-optimal-row-height="false"/>
    </style:style>
    <style:style style:name="ro14" style:family="table-row">
      <style:table-row-properties style:row-height="3.427cm" fo:break-before="auto" style:use-optimal-row-height="false"/>
    </style:style>
    <style:style style:name="ro15" style:family="table-row">
      <style:table-row-properties style:row-height="8.555cm" fo:break-before="auto" style:use-optimal-row-height="true"/>
    </style:style>
    <style:style style:name="ro16" style:family="table-row">
      <style:table-row-properties style:row-height="5.027cm" fo:break-before="auto" style:use-optimal-row-height="false"/>
    </style:style>
    <style:style style:name="ro17" style:family="table-row">
      <style:table-row-properties style:row-height="8.109cm" fo:break-before="auto" style:use-optimal-row-height="true"/>
    </style:style>
    <style:style style:name="ro18" style:family="table-row">
      <style:table-row-properties style:row-height="11.162cm" fo:break-before="auto" style:use-optimal-row-height="false"/>
    </style:style>
    <style:style style:name="ro19" style:family="table-row">
      <style:table-row-properties style:row-height="3.896cm" fo:break-before="auto" style:use-optimal-row-height="false"/>
    </style:style>
    <style:style style:name="ro20" style:family="table-row">
      <style:table-row-properties style:row-height="6.765cm" fo:break-before="auto" style:use-optimal-row-height="true"/>
    </style:style>
    <style:style style:name="ro21" style:family="table-row">
      <style:table-row-properties style:row-height="5.87cm" fo:break-before="auto" style:use-optimal-row-height="true"/>
    </style:style>
    <style:style style:name="ro22" style:family="table-row">
      <style:table-row-properties style:row-height="6.318cm" fo:break-before="auto" style:use-optimal-row-height="true"/>
    </style:style>
    <style:style style:name="ro23" style:family="table-row">
      <style:table-row-properties style:row-height="9.292cm" fo:break-before="auto" style:use-optimal-row-height="false"/>
    </style:style>
    <style:style style:name="ro24" style:family="table-row">
      <style:table-row-properties style:row-height="4.486cm" fo:break-before="auto" style:use-optimal-row-height="false"/>
    </style:style>
    <style:style style:name="ro25" style:family="table-row">
      <style:table-row-properties style:row-height="2.845cm" fo:break-before="auto" style:use-optimal-row-height="false"/>
    </style:style>
    <style:style style:name="ro26" style:family="table-row">
      <style:table-row-properties style:row-height="4.657cm" fo:break-before="auto" style:use-optimal-row-height="false"/>
    </style:style>
    <style:style style:name="ro27" style:family="table-row">
      <style:table-row-properties style:row-height="3.711cm" fo:break-before="auto" style:use-optimal-row-height="false"/>
    </style:style>
    <style:style style:name="ro28" style:family="table-row">
      <style:table-row-properties style:row-height="2.925cm" fo:break-before="auto" style:use-optimal-row-height="false"/>
    </style:style>
    <style:style style:name="ro29" style:family="table-row">
      <style:table-row-properties style:row-height="3.11cm" fo:break-before="auto" style:use-optimal-row-height="false"/>
    </style:style>
    <style:style style:name="ro30" style:family="table-row">
      <style:table-row-properties style:row-height="0.496cm" fo:break-before="auto" style:use-optimal-row-height="true"/>
    </style:style>
    <style:style style:name="ro31" style:family="table-row">
      <style:table-row-properties style:row-height="2.528cm" fo:break-before="auto" style:use-optimal-row-height="false"/>
    </style:style>
    <style:style style:name="ro32" style:family="table-row">
      <style:table-row-properties style:row-height="4.214cm" fo:break-before="auto" style:use-optimal-row-height="false"/>
    </style:style>
    <style:style style:name="ro33" style:family="table-row">
      <style:table-row-properties style:row-height="2.554cm" fo:break-before="auto" style:use-optimal-row-height="false"/>
    </style:style>
    <style:style style:name="ro34" style:family="table-row">
      <style:table-row-properties style:row-height="3.48cm" fo:break-before="auto" style:use-optimal-row-height="false"/>
    </style:style>
    <style:style style:name="ro35" style:family="table-row">
      <style:table-row-properties style:row-height="2.951cm" fo:break-before="auto" style:use-optimal-row-height="false"/>
    </style:style>
    <style:style style:name="ro36" style:family="table-row">
      <style:table-row-properties style:row-height="3.454cm" fo:break-before="auto" style:use-optimal-row-height="false"/>
    </style:style>
    <style:style style:name="ro37" style:family="table-row">
      <style:table-row-properties style:row-height="2.051cm" fo:break-before="auto" style:use-optimal-row-height="false"/>
    </style:style>
    <style:style style:name="ro38" style:family="table-row">
      <style:table-row-properties style:row-height="3.004cm" fo:break-before="auto" style:use-optimal-row-height="false"/>
    </style:style>
    <style:style style:name="ro39" style:family="table-row">
      <style:table-row-properties style:row-height="2.184cm" fo:break-before="auto" style:use-optimal-row-height="false"/>
    </style:style>
    <style:style style:name="ro40" style:family="table-row">
      <style:table-row-properties style:row-height="3.685cm" fo:break-before="auto" style:use-optimal-row-height="false"/>
    </style:style>
    <style:style style:name="ro41" style:family="table-row">
      <style:table-row-properties style:row-height="2.342cm" fo:break-before="auto" style:use-optimal-row-height="false"/>
    </style:style>
    <style:style style:name="ro42" style:family="table-row">
      <style:table-row-properties style:row-height="3.552cm" fo:break-before="auto" style:use-optimal-row-height="false"/>
    </style:style>
    <style:style style:name="ro43" style:family="table-row">
      <style:table-row-properties style:row-height="3.136cm" fo:break-before="auto" style:use-optimal-row-height="false"/>
    </style:style>
    <style:style style:name="ro44" style:family="table-row">
      <style:table-row-properties style:row-height="3.268cm" fo:break-before="auto" style:use-optimal-row-height="false"/>
    </style:style>
    <style:style style:name="ro45" style:family="table-row">
      <style:table-row-properties style:row-height="2.237cm" fo:break-before="auto" style:use-optimal-row-height="false"/>
    </style:style>
    <style:style style:name="ro46" style:family="table-row">
      <style:table-row-properties style:row-height="3.083cm" fo:break-before="auto" style:use-optimal-row-height="false"/>
    </style:style>
    <style:style style:name="ro47" style:family="table-row">
      <style:table-row-properties style:row-height="2.157cm" fo:break-before="auto" style:use-optimal-row-height="false"/>
    </style:style>
    <style:style style:name="ro48" style:family="table-row">
      <style:table-row-properties style:row-height="4.002cm" fo:break-before="auto" style:use-optimal-row-height="false"/>
    </style:style>
    <style:style style:name="ro49" style:family="table-row">
      <style:table-row-properties style:row-height="4.346cm" fo:break-before="auto" style:use-optimal-row-height="false"/>
    </style:style>
    <style:style style:name="ro50" style:family="table-row">
      <style:table-row-properties style:row-height="2.475cm" fo:break-before="auto" style:use-optimal-row-height="false"/>
    </style:style>
    <style:style style:name="ro51" style:family="table-row">
      <style:table-row-properties style:row-height="3.63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T Astra Serif" fo:font-size="14pt" fo:font-style="normal" fo:text-shadow="none" style:text-underline-style="none" fo:font-weight="bold" style:font-size-asian="14pt" style:font-style-asian="normal" style:font-weight-asian="bold" style:font-name-complex="PT Astra Serif" style:font-size-complex="14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PT Astra Serif" fo:font-size="14pt" fo:font-style="normal" fo:text-shadow="none" style:text-underline-style="none" fo:font-weight="bold" style:font-size-asian="14pt" style:font-style-asian="normal" style:font-weight-asian="bold" style:font-name-complex="PT Astra Serif" style:font-size-complex="14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language="ru" fo:country="RU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ackground-color="transparent"/>
    </style:style>
    <style:style style:name="T1" style:family="text">
      <style:text-properties fo:color="#000000" style:text-outline="false" style:text-line-through-style="none" style:text-position="0% 100%" style:font-name="PT Astra Serif" fo:font-size="14pt" fo:font-style="normal" fo:text-shadow="none" style:text-underline-style="none" fo:font-weight="bold" style:font-size-asian="14pt" style:font-style-asian="normal" style:font-weight-asian="bold" style:font-name-complex="PT Astra Serif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PT Astra Serif" fo:font-size="14pt" fo:font-style="normal" fo:text-shadow="none" style:text-underline-style="none" fo:font-weight="bold" style:font-size-asian="14pt" style:font-style-asian="normal" style:font-weight-asian="bold" style:font-name-complex="PT Astra Serif" style:font-size-complex="14pt" style:font-style-complex="normal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style:text-outline="false" style:text-line-through-style="none" style:text-position="0% 100%" style:font-name="Times New Roman2" fo:font-size="11pt" fo:font-style="italic" fo:text-shadow="none" style:text-underline-style="none" fo:font-weight="normal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T9" style:family="text">
      <style:text-properties fo:color="#000000" style:text-outline="false" style:text-line-through-style="none" style:text-position="0% 100%" style:font-name="Times New Roman2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<text:span text:style-name="T1">Информация</text:span><text:span text:style-name="T2"> о </text:span><text:span text:style-name="T2">действующих на </text:span><text:span text:style-name="T2">территории </text:span><text:span text:style-name="T2">Курской области </text:span><text:span text:style-name="T2">карьерах по добыче </text:span><text:span text:style-name="T2">нерудных полезных </text:span><text:span text:style-name="T2">ископаемых </text:span><text:span text:style-name="T2">(общераспростране</text:span><text:span text:style-name="T2">нное полезное </text:span><text:span text:style-name="T2">ископ</text:span><text:span text:style-name="T1">аемое — </text:span><text:span text:style-name="T1">песок)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>
            <text:p>Наименование карьера/месторождения</text:p>
          </table:table-cell>
          <table:table-cell table:style-name="ce2" office:value-type="string">
            <text:p>Местонахождение карьера/месторождения (наименование ближайшего населенного пункта муниципального образования, адрес)</text:p>
          </table:table-cell>
          <table:table-cell table:style-name="ce2" office:value-type="string">
            <text:p>Географические координаты карьера/место-рождения (широта)</text:p>
          </table:table-cell>
          <table:table-cell table:style-name="ce2" office:value-type="string">
            <text:p>Географические координаты карьера/место-рождения (долгота)</text:p>
          </table:table-cell>
          <table:table-cell table:style-name="ce2" office:value-type="string">
            <text:p>Адрес раздела сайта субъекта РФ с информацией о карьерах/месторож-дениях</text:p>
          </table:table-cell>
          <table:table-cell table:style-name="ce2" office:value-type="string">
            <text:p>Полное наименование юридического лица (его обособленного подразделения), осуществляющего разработку и реализацию продукции с карьера/месторождения</text:p>
          </table:table-cell>
          <table:table-cell table:style-name="ce2" office:value-type="string">
            <text:p>ИНН юридического лица, осуществляющего разработку и реализацию продукции с карьера/место-рождения</text:p>
          </table:table-cell>
          <table:table-cell table:style-name="ce2" office:value-type="string">
            <text:p>КПП юридического лица, осуществляющего разработку и реализацию продукции с карьера/место-рождения</text:p>
          </table:table-cell>
          <table:table-cell table:style-name="ce2" office:value-type="string">
            <text:p>Контактные данные юридического лица (номер телефона, электронная почта, адрес сайта в информационно-телекоммуникационной сети «Интернет»)</text:p>
          </table:table-cell>
          <table:table-cell table:style-name="ce2" office:value-type="string">
            <text:p>Код классификатора строительных ресурсов в соответствии с видом инертных материалов, разрабатываемых <text:s/>на карьере/месторождении</text:p>
          </table:table-cell>
          <table:table-cell table:style-name="ce2" office:value-type="string">
            <text:p>Наименование инертных материалов, разрабатываемых <text:s/>на карьере/месторождении в соответствии с классификатором строительных ресурсов</text:p>
          </table:table-cell>
          <table:table-cell table:style-name="ce2" office:value-type="string">
            <text:p>Единица измерения инертных материалов, разрабатываемых на карьере/месторождении в соответствии с классификатором строительных ресурсов</text:p>
          </table:table-cell>
          <table:table-cell table:style-name="ce21" table:number-columns-repeated="69"/>
          <table:table-cell table:number-columns-repeated="943"/>
        </table:table-row>
        <table:table-row table:style-name="ro3">
          <table:table-cell table:style-name="ce3" office:value-type="string">
            <text:p>участок недр Михайловского месторождения</text:p>
          </table:table-cell>
          <table:table-cell table:style-name="ce3" office:value-type="string">
            <text:p>Курская область, Горшеченский район, в 800 м к югу от д. Бекетово</text:p>
          </table:table-cell>
          <table:table-cell table:style-name="ce3" office:value-type="string">
            <text:p>51.437811</text:p>
            <text:p/>
          </table:table-cell>
          <table:table-cell table:style-name="ce3" office:value-type="string">
            <text:p>37.858672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Михайловское месторождение песков»</text:p>
          </table:table-cell>
          <table:table-cell table:style-name="ce14" office:value-type="float" office:value="3128130930">
            <text:p>3128130930</text:p>
          </table:table-cell>
          <table:table-cell table:style-name="ce14" office:value-type="float" office:value="460401001">
            <text:p>460401001</text:p>
          </table:table-cell>
          <table:table-cell table:style-name="ce3" office:value-type="string">
            <text:p>306811, Курская область Горшеченский район,</text:p>
            <text:p>д. Бекетово ул. Строительная, д. 11, gmk050617m@mail.ru, </text:p>
            <text:p>т. 8(4725)40-65-95; </text:p>
            <text:p>8(910)327-01-38</text:p>
          </table:table-cell>
          <table:table-cell table:style-name="ce3" office:value-type="string">
            <text:p>02.3.01.02-1110</text:p>
            <text:p/>
            <text:p/>
            <text:p/>
            <text:p>02.3.01.02-1114</text:p>
            <text:p/>
            <text:p/>
            <text:p/>
            <text:p>02.3.01.02-1112</text:p>
          </table:table-cell>
          <table:table-cell table:style-name="ce3" office:value-type="string">
            <text:p>Песок природный для строительных работ II класс, очень тон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тонкий</text:p>
          </table:table-cell>
          <table:table-cell table:style-name="ce3" office:value-type="string">
            <text:p>м3</text:p>
          </table:table-cell>
          <table:table-cell table:style-name="ce21" table:number-columns-repeated="69"/>
          <table:table-cell table:number-columns-repeated="943"/>
        </table:table-row>
        <table:table-row table:style-name="ro4">
          <table:table-cell table:style-name="ce3" office:value-type="string">
            <text:p>участок недр местного значения «Участок №2 Северного фланга Липинского месторождения песка»</text:p>
          </table:table-cell>
          <table:table-cell table:style-name="ce3" office:value-type="string">
            <text:p>Курская область, Октябрьский район, в 0,8 км восточнее д. Липина</text:p>
          </table:table-cell>
          <table:table-cell table:style-name="ce3" office:value-type="string">
            <text:p>51.684205</text:p>
          </table:table-cell>
          <table:table-cell table:style-name="ce3" office:value-type="string">
            <text:p>35.854675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КОНМИТ»</text:p>
          </table:table-cell>
          <table:table-cell table:style-name="ce3" office:value-type="float" office:value="4617005711">
            <text:p>4617005711</text:p>
          </table:table-cell>
          <table:table-cell table:style-name="ce3" office:value-type="float" office:value="461701001">
            <text:p>461701001</text:p>
          </table:table-cell>
          <table:table-cell table:style-name="ce19" office:value-type="string">
            <text:p>307200, Курская область, Октябрьский район, деревня Ванина, ул. Студеная, д. 7,</text:p>
            <text:p>Офис 1,</text:p>
            <text:p>8-915-513-57-77,</text:p>
            <text:p>e-mail: sgt04617@mail.ru</text:p>
            <text:p/>
          </table:table-cell>
          <table:table-cell table:style-name="ce3" office:value-type="string">
            <text:p>02.3.01.02-1110</text:p>
          </table:table-cell>
          <table:table-cell table:style-name="ce3" office:value-type="string">
            <text:p>Песок природный для строительных работ II класс, очень тонкий</text:p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5">
          <table:table-cell table:style-name="ce3" office:value-type="string">
            <text:p>участок недр местного значения «Троицкий 2»</text:p>
          </table:table-cell>
          <table:table-cell table:style-name="ce3" office:value-type="string">
            <text:p>Курская область, Пристенский район, в 0,4 км к северо-востоку от д. Кривцово, на западной окраине с. Троицкое</text:p>
          </table:table-cell>
          <table:table-cell table:style-name="ce3" office:value-type="string">
            <text:p>51.197416</text:p>
          </table:table-cell>
          <table:table-cell table:style-name="ce3" office:value-type="string">
            <text:p>36.471611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Индивидуальный предприниматель <text:s/>Петров Николай Владимирович</text:p>
          </table:table-cell>
          <table:table-cell table:style-name="ce15" office:value-type="float" office:value="461900024728">
            <text:p>461900024728</text:p>
          </table:table-cell>
          <table:table-cell table:style-name="ce3"/>
          <table:table-cell table:style-name="ce3" office:value-type="string">
            <text:p>306220, Курская область, Пристенский район, с. Бобрышово, ул. Речная, д.12, 8-960-674-83-73,</text:p>
            <text:p><text:s/>e-mail: wac1976@mail.ru</text:p>
          </table:table-cell>
          <table:table-cell table:style-name="ce3" office:value-type="string">
            <text:p>02.3.01.02-1110</text:p>
            <text:p/>
            <text:p/>
            <text:p/>
            <text:p>02.3.01.02-1112</text:p>
            <text:p/>
            <text:p/>
          </table:table-cell>
          <table:table-cell table:style-name="ce3" office:value-type="string">
            <text:p>Песок природный для строительных работ II класс, очень тонкий</text:p>
            <text:p/>
            <text:p>Песок природный для строительных работ II класс, тон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южный фланг</text:p>
            <text:p>проявления «Некрасово»</text:p>
          </table:table-cell>
          <table:table-cell table:style-name="ce3" office:value-type="string">
            <text:p>Курская область, Рыльский <text:s/>район, вблизи юго-западной окраины с. Некрасово в 9-10 км к югу от г. Рыльск</text:p>
          </table:table-cell>
          <table:table-cell table:style-name="ce3" office:value-type="string">
            <text:p>51.478947</text:p>
          </table:table-cell>
          <table:table-cell table:style-name="ce3" office:value-type="string">
            <text:p>34.722702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КРОТ»</text:p>
          </table:table-cell>
          <table:table-cell table:style-name="ce3" office:value-type="float" office:value="4620008279">
            <text:p>4620008279</text:p>
          </table:table-cell>
          <table:table-cell table:style-name="ce3" office:value-type="float" office:value="462001001">
            <text:p>462001001</text:p>
          </table:table-cell>
          <table:table-cell table:style-name="ce19" office:value-type="string">
            <text:p>307374, Рыльский район, </text:p>
            <text:p>г. Рыльск, ул. Гоголя, </text:p>
            <text:p>д. 3 б, тел.: +7 920 731 44-52, e-mail: tolstov-av13@mail.ru</text:p>
            <text:p/>
          </table:table-cell>
          <table:table-cell table:style-name="ce3" office:value-type="string">
            <text:p>02.3.01.02-1110</text:p>
            <text:p/>
            <text:p/>
            <text:p/>
            <text:p/>
            <text:p>02.3.01.02-1114</text:p>
            <text:p/>
          </table:table-cell>
          <table:table-cell table:style-name="ce3" office:value-type="string">
            <text:p>Песок природный для строительных работ II класс, очень тонкий</text:p>
            <text:p/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участок недр местного значения «Шагарово-2» <text:span text:style-name="T3">(право пользования </text:span><text:span text:style-name="T3">приостановлено право </text:span></text:p>
            <text:p><text:span text:style-name="T3">с 22.10.2024 </text:span></text:p>
            <text:p><text:span text:style-name="T3">до 24.09.2025 </text:span></text:p>
            <text:p><text:span text:style-name="T3">(приказ 22.10.24 №714)</text:span></text:p>
          </table:table-cell>
          <table:table-cell table:style-name="ce4" office:value-type="string">
            <text:p>Курская область, Глушковский район, севернее д. Шагарово, в 0,3 км на северо-восток </text:p>
            <text:p>от п. Глушково</text:p>
          </table:table-cell>
          <table:table-cell table:style-name="ce4" office:value-type="string">
            <text:p>51.377808</text:p>
          </table:table-cell>
          <table:table-cell table:style-name="ce4" office:value-type="string">
            <text:p>34.663738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ООО «Коммунальное хозяйство»</text:p>
          </table:table-cell>
          <table:table-cell table:style-name="ce4" office:value-type="float" office:value="4603009018">
            <text:p>4603009018</text:p>
          </table:table-cell>
          <table:table-cell table:style-name="ce4" office:value-type="float" office:value="460301001">
            <text:p>460301001</text:p>
          </table:table-cell>
          <table:table-cell table:style-name="ce4" office:value-type="string">
            <text:p>307450, Курская обл., Глушковский район,</text:p>
            <text:p>п. Глушково, ул. Ленина, д. 92, комната 6,</text:p>
            <text:p>Тел.: 8 (920)-264-27-59,</text:p>
            <text:p>e-mail: aoagrorus@bk.ru</text:p>
          </table:table-cell>
          <table:table-cell table:style-name="ce4" office:value-type="string">
            <text:p>02.3.01.02-1112</text:p>
            <text:p/>
            <text:p/>
            <text:p/>
            <text:p>02.3.01.02-1114</text:p>
            <text:p/>
          </table:table-cell>
          <table:table-cell table:style-name="ce4" office:value-type="string">
            <text:p>Песок природный для строительных работ II класс, тон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8">
          <table:table-cell table:style-name="ce5" office:value-type="string">
            <text:p>участок недр местного значения «Стародубцево»</text:p>
            <text:p><text:s text:c="2"/>Право пользования <text:span text:style-name="T3">(приостановлено с </text:span><text:span text:style-name="T3">01.09.2024 по 01.08.2026 </text:span><text:span text:style-name="T3">(приказ 02.08.2024 №01-</text:span><text:span text:style-name="T3">08/531) </text:span></text:p>
          </table:table-cell>
          <table:table-cell table:style-name="ce3" office:value-type="string">
            <text:p>Курская область, Курчатовский район, в 4 км западнее г. Курчатова</text:p>
          </table:table-cell>
          <table:table-cell table:style-name="ce3" office:value-type="string">
            <text:p>51.671516</text:p>
          </table:table-cell>
          <table:table-cell table:style-name="ce3" office:value-type="string">
            <text:p>35.57255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Акционерное общество «Энерготекс»</text:p>
          </table:table-cell>
          <table:table-cell table:style-name="ce3" office:value-type="float" office:value="4634000079">
            <text:p>4634000079</text:p>
          </table:table-cell>
          <table:table-cell table:style-name="ce3" office:value-type="float" office:value="463401001">
            <text:p>463401001</text:p>
          </table:table-cell>
          <table:table-cell table:style-name="ce3" office:value-type="string">
            <text:p><text:span text:style-name="T5">307250, Курская обл., г. </text:span><text:span text:style-name="T5">Курчатов, Пром. Зона, а/я </text:span><text:span text:style-name="T5">67, </text:span><text:span text:style-name="T12">тел.: 8 (47131)</text:span></text:p>
            <text:p><text:span text:style-name="T12">4-96-12, e-mail: </text:span><text:span text:style-name="T12">zao.energotex@mail.ru </text:span></text:p>
          </table:table-cell>
          <table:table-cell table:style-name="ce3" office:value-type="string">
            <text:p>02.3.01.02-1112</text:p>
            <text:p/>
            <text:p/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9">
          <table:table-cell table:style-name="ce3" office:value-type="string">
            <text:p>участок недр местного значения «Участок № 4 северного фланга Липинского месторождения песка»</text:p>
          </table:table-cell>
          <table:table-cell table:style-name="ce3" office:value-type="string">
            <text:p>Курская область, Октябрьский район, в 1 км северо-восточнее</text:p>
            <text:p>д. Липина</text:p>
          </table:table-cell>
          <table:table-cell table:style-name="ce3" office:value-type="string">
            <text:p>51.683786</text:p>
          </table:table-cell>
          <table:table-cell table:style-name="ce3" office:value-type="string">
            <text:p>35.83870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АвантисСтрой»</text:p>
          </table:table-cell>
          <table:table-cell table:style-name="ce3" office:value-type="float" office:value="7701981690">
            <text:p>7701981690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01, Курская область, Город Курск, улица Дружининская, дом 4, помещение I, офис 7,</text:p>
            <text:p>8-920-713-77-07,</text:p>
            <text:p>e-mail: avantis-stroi@mail.ru</text:p>
          </table:table-cell>
          <table:table-cell table:style-name="ce3" office:value-type="string">
            <text:p>02.3.01.02-1112</text:p>
            <text:p/>
            <text:p/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участок недр <text:s/>Северного фланга Липинского месторождения</text:p>
          </table:table-cell>
          <table:table-cell table:style-name="ce3" office:value-type="string">
            <text:p>Курская область, Октябрьский район, </text:p>
            <text:p>на <text:s/>восточной окраине д. Липина, в 20 км к <text:s/>к западу от г.Курска</text:p>
          </table:table-cell>
          <table:table-cell table:style-name="ce3" office:value-type="string">
            <text:p>51.683427</text:p>
          </table:table-cell>
          <table:table-cell table:style-name="ce3" office:value-type="string">
            <text:p>35.867369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5" office:value-type="string">
            <text:p>Общество с ограниченной ответственностью «Силикатные изделия»</text:p>
          </table:table-cell>
          <table:table-cell table:style-name="ce3" office:value-type="float" office:value="4632036369">
            <text:p>4632036369</text:p>
          </table:table-cell>
          <table:table-cell table:style-name="ce3" office:value-type="float" office:value="463201001">
            <text:p>463201001</text:p>
          </table:table-cell>
          <table:table-cell table:style-name="ce5" office:value-type="string">
            <text:p>305026, г. Курск, ул. Силикатный проезд, 3,</text:p>
            <text:p>8 (4712) 24-35-55, </text:p>
            <text:p>e-mail: kzsk@mail.ru</text:p>
            <text:p/>
          </table:table-cell>
          <table:table-cell table:style-name="ce3" office:value-type="string">
            <text:p>02.3.01.02-1112</text:p>
            <text:p/>
            <text:p/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8">
          <table:table-cell table:style-name="ce3" office:value-type="string">
            <text:p>участок недр местного значения «Липинский 4»</text:p>
          </table:table-cell>
          <table:table-cell table:style-name="ce3" office:value-type="string">
            <text:p>Курская область, Октябрьский район, в 2 км на северо-восток от</text:p>
            <text:p>д. Липина</text:p>
          </table:table-cell>
          <table:table-cell table:style-name="ce3" office:value-type="string">
            <text:p>51.683594</text:p>
            <text:p/>
          </table:table-cell>
          <table:table-cell table:style-name="ce3" office:value-type="string">
            <text:p>35.867369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Земледелец»</text:p>
          </table:table-cell>
          <table:table-cell table:style-name="ce3" office:value-type="float" office:value="4632043849">
            <text:p>4632043849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04, г. Курск, Ново-Ахтырский пер, д. 9А, (4712) 58-82-00,</text:p>
            <text:p>8-951-326-67-89</text:p>
          </table:table-cell>
          <table:table-cell table:style-name="ce3" office:value-type="string">
            <text:p>02.3.01.02-1112</text:p>
            <text:p/>
            <text:p/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участок недр местного значения «Участок № 2 месторождения «Большая Карповка»</text:p>
          </table:table-cell>
          <table:table-cell table:style-name="ce3" office:value-type="string">
            <text:p>Курская область, Советский район, в 2,0-3,0 км к северо -западу от д. Большая Карповка</text:p>
          </table:table-cell>
          <table:table-cell table:style-name="ce3" office:value-type="string">
            <text:p>51.875419</text:p>
          </table:table-cell>
          <table:table-cell table:style-name="ce3" office:value-type="string">
            <text:p>37.769705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Пласт-Импульс»</text:p>
          </table:table-cell>
          <table:table-cell table:style-name="ce3" office:value-type="float" office:value="4621002287">
            <text:p>4621002287</text:p>
          </table:table-cell>
          <table:table-cell table:style-name="ce3" office:value-type="float" office:value="462101001">
            <text:p>462101001</text:p>
          </table:table-cell>
          <table:table-cell table:style-name="ce3" office:value-type="string">
            <text:p>306600, Курская область, Советский район, рабочий поселок Кшенский, ул. Ленина, д.1, Тел: 8 (47158) 2-25-72, 2-17-39, E-mail: secretar@plast-impuls.ru</text:p>
            <text:p/>
          </table:table-cell>
          <table:table-cell table:style-name="ce3" office:value-type="string">
            <text:p>02.3.01.02-1112</text:p>
            <text:p/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0">
          <table:table-cell table:style-name="ce3" office:value-type="string">
            <text:p>Юго-восточная часть месторождения «Большая Карповка»</text:p>
          </table:table-cell>
          <table:table-cell table:style-name="ce3" office:value-type="string">
            <text:p>Курская область, Советский район, 4,5 км к северо-востоку от пос. Кшенский</text:p>
          </table:table-cell>
          <table:table-cell table:style-name="ce3" office:value-type="string">
            <text:p>51.871022</text:p>
          </table:table-cell>
          <table:table-cell table:style-name="ce3" office:value-type="string">
            <text:p>37.769169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Пласт-Импульс»</text:p>
          </table:table-cell>
          <table:table-cell table:style-name="ce3" office:value-type="float" office:value="4621002287">
            <text:p>4621002287</text:p>
          </table:table-cell>
          <table:table-cell table:style-name="ce3" office:value-type="float" office:value="462101001">
            <text:p>462101001</text:p>
          </table:table-cell>
          <table:table-cell table:style-name="ce3" office:value-type="string">
            <text:p>306600, Курская область, Советский район, рабочий поселок Кшенский, ул. Ленина, д.1, Тел: 8 (47158) 2-25-72, 2-17-39, e-mail: secretar@plast-impuls.ru</text:p>
            <text:p/>
          </table:table-cell>
          <table:table-cell table:style-name="ce3" office:value-type="string">
            <text:p>02.3.01.02-1112</text:p>
            <text:p/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0">
          <table:table-cell table:style-name="ce5" office:value-type="string">
            <text:p><text:span text:style-name="T4">участок недр местного </text:span><text:span text:style-name="T4">значения «</text:span><text:span text:style-name="T5">Успенская </text:span><text:span text:style-name="T5">залежь</text:span><text:span text:style-name="T4">» </text:span></text:p>
          </table:table-cell>
          <table:table-cell table:style-name="ce3" office:value-type="string">
            <text:p>Курская область, Тимский район, МО «Успенский сельсовет», в 11 км на север от пос. Тим, вблизи южной окраины с. Успенка</text:p>
          </table:table-cell>
          <table:table-cell table:style-name="ce3" office:value-type="string">
            <text:p>51.726638</text:p>
          </table:table-cell>
          <table:table-cell table:style-name="ce3" office:value-type="string">
            <text:p>37.166886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Акционерное общество «Тимское дорожное ремонтно-строительное управление № 3»</text:p>
          </table:table-cell>
          <table:table-cell table:style-name="ce3" office:value-type="float" office:value="4624003401">
            <text:p>4624003401</text:p>
          </table:table-cell>
          <table:table-cell table:style-name="ce3" office:value-type="float" office:value="462401001">
            <text:p>462401001</text:p>
          </table:table-cell>
          <table:table-cell table:style-name="ce3" office:value-type="string">
            <text:p>307060, Курская Область, Тимский район, 1-е Выгорное село, Садовая Улица, 43, Тел.: 8 (47153) 2-31-79, 8-905-042-39-09, E-mail: roadtim@yandex.ru </text:p>
          </table:table-cell>
          <table:table-cell table:style-name="ce3" office:value-type="string">
            <text:p>02.3.01.02-1112</text:p>
            <text:p/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7">
          <table:table-cell table:style-name="ce4" office:value-type="string">
            <text:p>участок недр </text:p>
            <text:p>Северо-западного фланга Михайловского месторождения строительных песков<text:span text:style-name="T6"> </text:span></text:p>
          </table:table-cell>
          <table:table-cell table:style-name="ce8" office:value-type="string">
            <text:p>Курская область, Горшеченский район, в 500 м к юго-западу </text:p>
            <text:p>от д. Бекетово</text:p>
          </table:table-cell>
          <table:table-cell table:style-name="ce4" office:value-type="string">
            <text:p>51.448094</text:p>
          </table:table-cell>
          <table:table-cell table:style-name="ce4" office:value-type="string">
            <text:p>37.856341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Общество с ограниченной ответственностью «Торгово-промышленная компания «КурскТоргГарант»</text:p>
          </table:table-cell>
          <table:table-cell table:style-name="ce4" office:value-type="float" office:value="4632052346">
            <text:p>4632052346</text:p>
          </table:table-cell>
          <table:table-cell table:style-name="ce4" office:value-type="float" office:value="460401001">
            <text:p>460401001</text:p>
          </table:table-cell>
          <table:table-cell table:style-name="ce4" office:value-type="string">
            <text:p>306800, Курская область, Горшеченский район, Горшечное рабочий поселок, ул. Гагарина, 1, 8 (4725) 44-25-99, 442599@mail.ru</text:p>
          </table:table-cell>
          <table:table-cell table:style-name="ce4" office:value-type="string"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11">
          <table:table-cell table:style-name="ce3" office:value-type="string">
            <text:p>участок недр местного значения «Карманово»</text:p>
          </table:table-cell>
          <table:table-cell table:style-name="ce3" office:value-type="string">
            <text:p>Курская область Железногорский <text:s/>район,</text:p>
            <text:p>В 1 км южнее сл. Михайловка</text:p>
          </table:table-cell>
          <table:table-cell table:style-name="ce3" office:value-type="string">
            <text:p>52.217477</text:p>
          </table:table-cell>
          <table:table-cell table:style-name="ce3" office:value-type="string">
            <text:p>35.37390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Акционерное общество «Агропромдор»</text:p>
          </table:table-cell>
          <table:table-cell table:style-name="ce3" office:value-type="float" office:value="4606000359">
            <text:p>4606000359</text:p>
          </table:table-cell>
          <table:table-cell table:style-name="ce3" office:value-type="float" office:value="463301001">
            <text:p>463301001</text:p>
          </table:table-cell>
          <table:table-cell table:style-name="ce3" office:value-type="string">
            <text:p>307170, <text:s/>г. Железногорск ул. Гагарина, 18/2,</text:p>
            <text:p>Тел.: 8 (47148) 4-31-49,</text:p>
            <text:p>4-35-68, e-mail: info@agropromdor.ru307170, <text:s/>г. Железногорск ул. Гагарина, 18/2,</text:p>
            <text:p>Тел.: 8 (47148) 4-31-49,</text:p>
            <text:p>4-35-68, e-mail: info@agropromdor.ru307170, <text:s/>г. Железногорск ул. Гагарина, 18/2,</text:p>
            <text:p>Тел.: 8 (47148) 4-31-49,</text:p>
            <text:p>4-35-68, e-mail: info@agropromdor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/>
            <text:p/>
            <text:p>02.3.01.02-111802.3.01.02-1116</text:p>
            <text:p/>
            <text:p/>
            <text:p/>
            <text:p>02.3.01.02-1114</text:p>
            <text:p/>
            <text:p/>
            <text:p/>
            <text:p>02.3.01.02-111802.3.01.02-1116</text:p>
            <text:p/>
            <text:p/>
            <text:p/>
            <text:p>02.3.01.02-1114</text:p>
            <text:p/>
            <text:p/>
            <text:p/>
            <text:p>02.3.01.02-1118</text:p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Участок недр Ратмановского месторождения песка (участок I)</text:p>
          </table:table-cell>
          <table:table-cell table:style-name="ce4" office:value-type="string">
            <text:p>Курская область, Железногорский район, в 1,2 км юго-западнее</text:p>
            <text:p>сл. Михайловка, в 11,0 км южнее г. Железногорска</text:p>
          </table:table-cell>
          <table:table-cell table:style-name="ce4" office:value-type="string">
            <text:p>52.220369</text:p>
          </table:table-cell>
          <table:table-cell table:style-name="ce4" office:value-type="string">
            <text:p>35.358211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Акционерное общество «Михайловский ГОК имени Андрея Владимировича Варичева»</text:p>
          </table:table-cell>
          <table:table-cell table:style-name="ce4" office:value-type="float" office:value="4633001577">
            <text:p>4633001577</text:p>
          </table:table-cell>
          <table:table-cell table:style-name="ce4" office:value-type="float" office:value="463301001">
            <text:p>463301001</text:p>
          </table:table-cell>
          <table:table-cell table:style-name="ce4" office:value-type="string">
            <text:p>307170, Курская область, г. Железногорск, ул. Ленина, д. 21, 8 (47148) 9-41-25</text:p>
            <text:p>e-mail: postfax@mgok.ru</text:p>
            <text:p>307170, Курская область, г. Железногорск, ул. Ленина, д. 21, 8 (47148) 9-41-25</text:p>
            <text:p>e-mail: postfax@mgok.ru</text:p>
            <text:p>307170, Курская область, г. Железногорск, ул. Ленина, д. 21, 8 (47148) 9-41-25</text:p>
            <text:p>e-mail: postfax@mgok.ru</text:p>
            <text:p/>
          </table:table-cell>
          <table:table-cell table:style-name="ce4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13">
          <table:table-cell table:style-name="ce4" office:value-type="string">
            <text:p><text:span text:style-name="T5">Участок недр местного </text:span><text:span text:style-name="T5">значения «Беседино» </text:span><text:span text:style-name="T6">(право пользования </text:span><text:span text:style-name="T6">приостановлено до </text:span><text:span text:style-name="T6">вступления в законную </text:span><text:span text:style-name="T6">силу судебного акта по </text:span><text:span text:style-name="T6">делу</text:span></text:p>
            <text:p><text:span text:style-name="T6">№ </text:span><text:span text:style-name="T6">А35- 9931/2021</text:span></text:p>
            <text:p><text:span text:style-name="T6">приказом комитета от </text:span><text:span text:style-name="T6">12.01.2022</text:span></text:p>
            <text:p><text:span text:style-name="T6">№</text:span><text:span text:style-name="T6">01-08/1)</text:span></text:p>
          </table:table-cell>
          <table:table-cell table:style-name="ce4" office:value-type="string">
            <text:p>Курская область, Курский район, МО «Бесединский сельсовет»</text:p>
          </table:table-cell>
          <table:table-cell table:style-name="ce4" office:value-type="string">
            <text:p>51.712975</text:p>
          </table:table-cell>
          <table:table-cell table:style-name="ce4" office:value-type="string">
            <text:p>36.482438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Индивидуальный предприниматель — глава крестьянского (фермерского) хозяйства Мелентьев Сергей Михайлович</text:p>
          </table:table-cell>
          <table:table-cell table:style-name="ce16" office:value-type="float" office:value="461100973205">
            <text:p>461100973205</text:p>
          </table:table-cell>
          <table:table-cell table:style-name="ce4"/>
          <table:table-cell table:style-name="ce8" office:value-type="string">
            <text:p>305501, Курская область, Курский район, с. Беседино,</text:p>
            <text:p>д. 254, 8-910-210-72-70, </text:p>
            <text:p>e-mail: melentev1972@inbox.ru305501, Курская область, Курский район, с. Беседино,</text:p>
            <text:p>д. 254, 8-910-210-72-70, </text:p>
            <text:p>e-mail: melentev1972@inbox.ru305501, Курская область, Курский район, с. Беседино,</text:p>
            <text:p>д. 254, 8-910-210-72-70, </text:p>
            <text:p>e-mail: melentev1972@inbox.ru</text:p>
          </table:table-cell>
          <table:table-cell table:style-name="ce4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14">
          <table:table-cell table:style-name="ce3" office:value-type="string">
            <text:p>участок недр местного значения «Участок № 3 Восточного фланга месторождения «Пойма»</text:p>
          </table:table-cell>
          <table:table-cell table:style-name="ce3" office:value-type="string">
            <text:p>Курская область, Курский район, в 1 км к северу от д. Ворошнево МО «Ворошневский сельсовет»</text:p>
          </table:table-cell>
          <table:table-cell table:style-name="ce3" office:value-type="string">
            <text:p>51.667011</text:p>
          </table:table-cell>
          <table:table-cell table:style-name="ce3" office:value-type="string">
            <text:p>36.035449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ЭНЕРГОТЕПЛО-СТРОЙ»</text:p>
          </table:table-cell>
          <table:table-cell table:style-name="ce3" office:value-type="float" office:value="4632179896">
            <text:p>4632179896</text:p>
          </table:table-cell>
          <table:table-cell table:style-name="ce3" office:value-type="float" office:value="771801001">
            <text:p>771801001</text:p>
          </table:table-cell>
          <table:table-cell table:style-name="ce5" office:value-type="string">
            <text:p>107076, Москва город, Стромынка улица, дом 19, корпус 1, первый Этаж, комната 37 Помещение VII, e-mail: ets-46@yandex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5">
          <table:table-cell table:style-name="ce3" office:value-type="string">
            <text:p>Месторождение песка «Майская Заря 1»</text:p>
          </table:table-cell>
          <table:table-cell table:style-name="ce3" office:value-type="string">
            <text:p>Курская область, Курский район, Моковский сельсовет</text:p>
          </table:table-cell>
          <table:table-cell table:style-name="ce3" office:value-type="string">
            <text:p>51.693861</text:p>
          </table:table-cell>
          <table:table-cell table:style-name="ce3" office:value-type="string">
            <text:p>36.056305</text:p>
            <text:p>36.056305</text:p>
            <text:p>36.056305</text:p>
            <text:p/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Закрытое акционерное общество «Производственное предприятие «ГИДРОМЕХСТРОЙ»</text:p>
          </table:table-cell>
          <table:table-cell table:style-name="ce3" office:value-type="float" office:value="4632013682">
            <text:p>4632013682</text:p>
          </table:table-cell>
          <table:table-cell table:style-name="ce3" office:value-type="float" office:value="463201001">
            <text:p>463201001</text:p>
          </table:table-cell>
          <table:table-cell table:style-name="ce5" office:value-type="string">
            <text:p>305029, <text:s/>г. Курск, ул. Хуторская,</text:p>
            <text:p>д. 16 б, 4712) 50-04-72,</text:p>
            <text:p>8-919-136-36-01,</text:p>
            <text:p>Gidro-kursk@rambler.ru305029, <text:s/>г. Курск, ул. Хуторская,</text:p>
            <text:p>д. 16 б, 4712) 50-04-72,</text:p>
            <text:p>8-919-136-36-01,</text:p>
            <text:p>Gidro-kursk@rambler.ru305029, <text:s/>г. Курск, ул. Хуторская,</text:p>
            <text:p>д. 16 б, 4712) 50-04-72,</text:p>
            <text:p>8-919-136-36-01,</text:p>
            <text:p>Gidro-kursk@rambler.ru</text:p>
          </table:table-cell>
          <table:table-cell table:style-name="ce3" office:value-type="string">
            <text:p>02.3.01.02-1116</text:p>
            <text:p/>
            <text:p/>
            <text:p/>
            <text:p/>
            <text:p/>
            <text:p>02.3.01.02-1116</text:p>
            <text:p/>
            <text:p/>
            <text:p/>
            <text:p/>
            <text:p/>
            <text:p>02.3.01.02-1116</text:p>
            <text:p/>
            <text:p/>
            <text:p/>
            <text:p/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Участок недр местного значения «Майская Заря 2»</text:p>
          </table:table-cell>
          <table:table-cell table:style-name="ce3" office:value-type="string">
            <text:p>Курская область, Курский район, в 1,5 км западнее юго-западной окраины г. Курска, в 1 км южнее д. Майская Заря, в 1 км юго-восточнее д. Духовец</text:p>
          </table:table-cell>
          <table:table-cell table:style-name="ce3" office:value-type="string">
            <text:p>51.692505</text:p>
          </table:table-cell>
          <table:table-cell table:style-name="ce3" office:value-type="string">
            <text:p>36.051575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Закрытое акционерное общество «Производственное предприятие «ГИДРОМЕХСТРОЙ»</text:p>
          </table:table-cell>
          <table:table-cell table:style-name="ce3" office:value-type="float" office:value="4632013682">
            <text:p>4632013682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29, <text:s/>г. Курск, ул. Хуторская,</text:p>
            <text:p>д. 16 б, 4712) 50-04-72,</text:p>
            <text:p>8-919-136-36-01,</text:p>
            <text:p>Gidro-kursk@rambler.ru305029, <text:s/>г. Курск, ул. Хуторская,</text:p>
            <text:p>д. 16 б, 4712) 50-04-72,</text:p>
            <text:p>8-919-136-36-01,</text:p>
            <text:p>Gidro-kursk@rambler.ru305029, <text:s/>г. Курск, ул. Хуторская,</text:p>
            <text:p>д. 16 б, 4712) 50-04-72,</text:p>
            <text:p>8-919-136-36-01,</text:p>
            <text:p>Gidro-kursk@rambler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6">
          <table:table-cell table:style-name="ce3" office:value-type="string">
            <text:p>Месторождение общераспространенного полезного ископаемого — песка «Участок № 1 Карасёвской залежи»</text:p>
          </table:table-cell>
          <table:table-cell table:style-name="ce3" office:value-type="string">
            <text:p>Курская область, Курский район, в 1 км восточнее </text:p>
            <text:p>с. Беседино</text:p>
          </table:table-cell>
          <table:table-cell table:style-name="ce3" office:value-type="string">
            <text:p>51.721058</text:p>
          </table:table-cell>
          <table:table-cell table:style-name="ce3" office:value-type="string">
            <text:p>36.513424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Пойма»</text:p>
          </table:table-cell>
          <table:table-cell table:style-name="ce3" office:value-type="float" office:value="4632271901">
            <text:p>4632271901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40, Курская область,</text:p>
            <text:p>Курск город, 50 Лет Октября улица, дом 126-В, Офис 3,</text:p>
            <text:p>8-910-310-43-29, pleshevtsev@mail.ru305040, Курская область,</text:p>
            <text:p>Курск город, 50 Лет Октября улица, дом 126-В, Офис 3,</text:p>
            <text:p>8-910-310-43-29, pleshevtsev@mail.ru305040, Курская область,</text:p>
            <text:p>Курск город, 50 Лет Октября улица, дом 126-В, Офис 3,</text:p>
            <text:p>8-910-310-43-29, pleshevtsev@mail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1">
          <table:table-cell table:style-name="ce3" office:value-type="string">
            <text:p>участок недр местного значения «Участок № 1 участка недр местного значения «Жеребцово 2»</text:p>
          </table:table-cell>
          <table:table-cell table:style-name="ce3" office:value-type="string">
            <text:p>Курская область, Курский район, в 1,7 км южнее д. Жеребцово</text:p>
          </table:table-cell>
          <table:table-cell table:style-name="ce3" office:value-type="string">
            <text:p>51.682863</text:p>
          </table:table-cell>
          <table:table-cell table:style-name="ce3" office:value-type="string">
            <text:p>35.99330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<text:span text:style-name="T5">Общество</text:span></text:p>
            <text:p><text:span text:style-name="T4">с ограниченной </text:span><text:span text:style-name="T4">ответственностью </text:span><text:span text:style-name="T4">«Морион» </text:span><text:span text:style-name="T5">Общество</text:span></text:p>
            <text:p><text:span text:style-name="T4">с ограниченной </text:span><text:span text:style-name="T4">ответственностью </text:span><text:span text:style-name="T4">«Морион» </text:span><text:span text:style-name="T5">Общество</text:span></text:p>
            <text:p><text:span text:style-name="T4">с ограниченной </text:span><text:span text:style-name="T4">ответственностью </text:span><text:span text:style-name="T4">«Морион»</text:span></text:p>
          </table:table-cell>
          <table:table-cell table:style-name="ce3" office:value-type="float" office:value="4632266563">
            <text:p>4632266563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07, Курская область ,</text:p>
            <text:p>город Курск, улица Моковская, дом 9, офис 9,</text:p>
            <text:p>8-906-693-88-88,</text:p>
            <text:p>e-mail: morion3006@gmail.com305007, Курская область ,</text:p>
            <text:p>город Курск, улица Моковская, дом 9, офис 9,</text:p>
            <text:p>8-906-693-88-88,</text:p>
            <text:p>e-mail: morion3006@gmail.com305007, Курская область ,</text:p>
            <text:p>город Курск, улица Моковская, дом 9, офис 9,</text:p>
            <text:p>8-906-693-88-88,</text:p>
            <text:p>e-mail: morion3006@gmail.com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/>
            <text:p/>
            <text:p>02.3.01.02-111802.3.01.02-1116</text:p>
            <text:p/>
            <text:p/>
            <text:p/>
            <text:p>02.3.01.02-1114</text:p>
            <text:p/>
            <text:p/>
            <text:p/>
            <text:p>02.3.01.02-111802.3.01.02-1116</text:p>
            <text:p/>
            <text:p/>
            <text:p/>
            <text:p>02.3.01.02-1114</text:p>
            <text:p/>
            <text:p/>
            <text:p/>
            <text:p>02.3.01.02-1118</text:p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участок недр местного значения «Участок Глушицкий 2» <text:span text:style-name="T7">(право </text:span><text:span text:style-name="T7">пользования досрочно </text:span><text:span text:style-name="T7">прекращено с 27.03.25 </text:span><text:span text:style-name="T7">(приказ 30.09.2024 №01-</text:span><text:span text:style-name="T7">08/668)</text:span></text:p>
          </table:table-cell>
          <table:table-cell table:style-name="ce3" office:value-type="string">
            <text:p>Курская область, Курчатовский район, в 0,3 км юго-восточнее </text:p>
            <text:p>д. Глушица</text:p>
          </table:table-cell>
          <table:table-cell table:style-name="ce3" office:value-type="string">
            <text:p>51.619191</text:p>
          </table:table-cell>
          <table:table-cell table:style-name="ce3" office:value-type="string">
            <text:p>35.445430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НИКА»</text:p>
          </table:table-cell>
          <table:table-cell table:style-name="ce3" office:value-type="float" office:value="4616008928">
            <text:p>4616008928</text:p>
          </table:table-cell>
          <table:table-cell table:style-name="ce3" office:value-type="float" office:value="461601001">
            <text:p>461601001</text:p>
          </table:table-cell>
          <table:table-cell table:style-name="ce3" office:value-type="string">
            <text:p>306230, Курская обл., г. Обоянь, ул. Ленина, д. 37 А, (47141) 2-10-44,</text:p>
            <text:p>8-910-363-89-88,</text:p>
            <text:p>e-mail: elenagolovaneva@mail.ru306230, Курская обл., г. Обоянь, ул. Ленина, д. 37 А, (47141) 2-10-44,</text:p>
            <text:p>8-910-363-89-88,</text:p>
            <text:p>e-mail: elenagolovaneva@mail.ru306230, Курская обл., г. Обоянь, ул. Ленина, д. 37 А, (47141) 2-10-44,</text:p>
            <text:p>8-910-363-89-88,</text:p>
            <text:p>e-mail: elenagolovaneva@mail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7">
          <table:table-cell table:style-name="ce3" office:value-type="string">
            <text:p>участок недр местного значения «Гирьянский»</text:p>
          </table:table-cell>
          <table:table-cell table:style-name="ce5" office:value-type="string">
            <text:p>Курская область, Беловский район, в 0,5 км на северо-западнее с.Гирьи</text:p>
          </table:table-cell>
          <table:table-cell table:style-name="ce3" office:value-type="string">
            <text:p>51.104566</text:p>
          </table:table-cell>
          <table:table-cell table:style-name="ce3" office:value-type="string">
            <text:p>35.556716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НИКА»</text:p>
          </table:table-cell>
          <table:table-cell table:style-name="ce3" office:value-type="float" office:value="4616008928">
            <text:p>4616008928</text:p>
          </table:table-cell>
          <table:table-cell table:style-name="ce3" office:value-type="float" office:value="461601001">
            <text:p>461601001</text:p>
          </table:table-cell>
          <table:table-cell table:style-name="ce3" office:value-type="string">
            <text:p>306230, Курская обл., г. Обоянь, ул. Ленина, д. 37 А, (47141) 2-10-44,</text:p>
            <text:p>8-910-363-89-88,</text:p>
            <text:p>e-mail: elenagolovaneva@mail.ru306230, Курская обл., г. Обоянь, ул. Ленина, д. 37 А, (47141) 2-10-44,</text:p>
            <text:p>8-910-363-89-88,</text:p>
            <text:p>e-mail: elenagolovaneva@mail.ru306230, Курская обл., г. Обоянь, ул. Ленина, д. 37 А, (47141) 2-10-44,</text:p>
            <text:p>8-910-363-89-88,</text:p>
            <text:p>e-mail: elenagolovaneva@mail.ru</text:p>
          </table:table-cell>
          <table:table-cell table:style-name="ce3" office:value-type="string">
            <text:p>02.3.01.02-1116</text:p>
            <text:p/>
            <text:p/>
            <text:p/>
            <text:p/>
            <text:p>02.3.01.02-1116</text:p>
            <text:p/>
            <text:p/>
            <text:p/>
            <text:p/>
            <text:p>02.3.01.02-1116</text:p>
            <text:p/>
            <text:p/>
            <text:p/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>Песок природный для строительных работ II класс, мелкий</text:p>
            <text:p>Песок природный для строительных работ II класс,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участок недр местного значения «Быковский» <text:span text:style-name="T8"><text:s text:c="2"/></text:span></text:p>
          </table:table-cell>
          <table:table-cell table:style-name="ce4" office:value-type="string">
            <text:p>Курская область, Курчатовский район, в 10,0 км западнее г. Курчатова</text:p>
          </table:table-cell>
          <table:table-cell table:style-name="ce4" office:value-type="string">
            <text:p>51.647594</text:p>
            <text:p>51.647594</text:p>
            <text:p>51.647594</text:p>
            <text:p/>
          </table:table-cell>
          <table:table-cell table:style-name="ce4" office:value-type="string">
            <text:p>35.503330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Общество с ограниченной ответственностью «Жилищное строительство»</text:p>
          </table:table-cell>
          <table:table-cell table:style-name="ce4" office:value-type="float" office:value="4634008938">
            <text:p>4634008938</text:p>
          </table:table-cell>
          <table:table-cell table:style-name="ce4" office:value-type="float" office:value="463401001">
            <text:p>463401001</text:p>
          </table:table-cell>
          <table:table-cell table:style-name="ce4" office:value-type="string">
            <text:p>307250, Курская обл., г. Курчатов, ул. Молодежная, </text:p>
            <text:p>д. 9А, офис 6, 8-910-315-36-32, 8 (47131) 2-48-52, </text:p>
            <text:p>2-31-31, e-mail: ikaem46@mail.ru307250, Курская обл., г. Курчатов, ул. Молодежная, </text:p>
            <text:p>д. 9А, офис 6, 8-910-315-36-32, 8 (47131) 2-48-52, </text:p>
            <text:p>2-31-31, e-mail: ikaem46@mail.ru307250, Курская обл., г. Курчатов, ул. Молодежная, </text:p>
            <text:p>д. 9А, офис 6, 8-910-315-36-32, 8 (47131) 2-48-52, </text:p>
            <text:p>2-31-31, e-mail: ikaem46@mail.ru</text:p>
          </table:table-cell>
          <table:table-cell table:style-name="ce4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18">
          <table:table-cell table:style-name="ce3" office:value-type="string">
            <text:p>участок недр местного значения «Быковский 3»</text:p>
          </table:table-cell>
          <table:table-cell table:style-name="ce3" office:value-type="string">
            <text:p>Курская область, Курчатовский район, МО «Чаплинский сельсовет» , в 10 км западнее г. Курчатов, в 2 км на северо-восток от пос. им. Карла Либкнехта, в 0,8 км к югу от юго-западной окраины д. Быки</text:p>
          </table:table-cell>
          <table:table-cell table:style-name="ce3" office:value-type="string">
            <text:p>51.645391</text:p>
          </table:table-cell>
          <table:table-cell table:style-name="ce3" office:value-type="string">
            <text:p>35.497516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МОССЕЛЬПРОМ РАЗВИТИЕ»»</text:p>
          </table:table-cell>
          <table:table-cell table:style-name="ce3" office:value-type="float" office:value="5009078089">
            <text:p>5009078089</text:p>
          </table:table-cell>
          <table:table-cell table:style-name="ce3" office:value-type="float" office:value="463401001">
            <text:p>463401001</text:p>
          </table:table-cell>
          <table:table-cell table:style-name="ce3" office:value-type="string">
            <text:p>307250, Курская область, Курчатов город, Энергетиков Улица, дом 28, помещение 4, 5,</text:p>
            <text:p>8(47131) 2-33-20,</text:p>
            <text:p>8-903-235-71-90,</text:p>
            <text:p>e-mail: mspr.ooo@yandex.ru307250, Курская область, Курчатов город, Энергетиков Улица, дом 28, помещение 4, 5,</text:p>
            <text:p>8(47131) 2-33-20,</text:p>
            <text:p>8-903-235-71-90,</text:p>
            <text:p>e-mail: mspr.ooo@yandex.ru307250, Курская область, Курчатов город, Энергетиков Улица, дом 28, помещение 4, 5,</text:p>
            <text:p>8(47131) 2-33-20,</text:p>
            <text:p>8-903-235-71-90,</text:p>
            <text:p>e-mail: mspr.ooo@yandex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9">
          <table:table-cell table:style-name="ce3" office:value-type="string">
            <text:p>участок недр местного значения «Быковский 2»</text:p>
          </table:table-cell>
          <table:table-cell table:style-name="ce3" office:value-type="string">
            <text:p>Курская область, Курчатовский район, в 0,8 км к югу от д. Быки МО «Чаплинский сельсовет»</text:p>
          </table:table-cell>
          <table:table-cell table:style-name="ce3" office:value-type="string">
            <text:p>51.646241</text:p>
          </table:table-cell>
          <table:table-cell table:style-name="ce3" office:value-type="string">
            <text:p>35.499802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МОССЕЛЬПРОМ РАЗВИТИЕ»</text:p>
          </table:table-cell>
          <table:table-cell table:style-name="ce3" office:value-type="float" office:value="5009078089">
            <text:p>5009078089</text:p>
          </table:table-cell>
          <table:table-cell table:style-name="ce3" office:value-type="float" office:value="463401001">
            <text:p>463401001</text:p>
          </table:table-cell>
          <table:table-cell table:style-name="ce3" office:value-type="string">
            <text:p>307250, Курская область, Курчатов город, Энергетиков Улица, дом 28, помещение 4, 5,</text:p>
            <text:p>8(47131) 2-33-20,</text:p>
            <text:p>8-903-235-71-90,</text:p>
            <text:p>e-mail: mspr.ooo@yandex.ru307250, Курская область, Курчатов город, Энергетиков Улица, дом 28, помещение 4, 5,</text:p>
            <text:p>8(47131) 2-33-20,</text:p>
            <text:p>8-903-235-71-90,</text:p>
            <text:p>e-mail: mspr.ooo@yandex.ru307250, Курская область, Курчатов город, Энергетиков Улица, дом 28, помещение 4, 5,</text:p>
            <text:p>8(47131) 2-33-20,</text:p>
            <text:p>8-903-235-71-90,</text:p>
            <text:p>e-mail: mspr.ooo@yandex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участок недр местного значения «Глушицкий 1»</text:p>
          </table:table-cell>
          <table:table-cell table:style-name="ce3" office:value-type="string">
            <text:p>Курская область, Льговский район, в 10,0 км к юго-востоку от <text:s/>г. Льгова, в 0,7 км восточнее с. Малые Угоны </text:p>
          </table:table-cell>
          <table:table-cell table:style-name="ce3" office:value-type="string">
            <text:p>51.620322</text:p>
          </table:table-cell>
          <table:table-cell table:style-name="ce3" office:value-type="string">
            <text:p>35.4298277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Агропромышленное </text:p>
            <text:p>хозяйство Колос»Общество с ограниченной ответственностью «Агропромышленное </text:p>
            <text:p>хозяйство Колос»Общество с ограниченной ответственностью «Агропромышленное </text:p>
            <text:p>хозяйство Колос»</text:p>
          </table:table-cell>
          <table:table-cell table:style-name="ce3" office:value-type="float" office:value="6916015197">
            <text:p>6916015197</text:p>
          </table:table-cell>
          <table:table-cell table:style-name="ce3" office:value-type="float" office:value="695001001">
            <text:p>695001001</text:p>
          </table:table-cell>
          <table:table-cell table:style-name="ce3" office:value-type="string">
            <text:p>170100,</text:p>
            <text:p>Тверская область, г. Тверь,</text:p>
            <text:p>ул. Московская, д. 1,</text:p>
            <text:p>помещение LII-2,</text:p>
            <text:p>8-905-603-19-19,</text:p>
            <text:p>milton75@mail.ru170100,</text:p>
            <text:p>Тверская область, г. Тверь,</text:p>
            <text:p>ул. Московская, д. 1,</text:p>
            <text:p>помещение LII-2,</text:p>
            <text:p>8-905-603-19-19,</text:p>
            <text:p>milton75@mail.ru170100,</text:p>
            <text:p>Тверская область, г. Тверь,</text:p>
            <text:p>ул. Московская, д. 1,</text:p>
            <text:p>помещение LII-2,</text:p>
            <text:p>8-905-603-19-19,</text:p>
            <text:p>milton75@mail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2">
          <table:table-cell table:style-name="ce4" office:value-type="string">
            <text:p>участок недр местного значения «Туровский» </text:p>
          </table:table-cell>
          <table:table-cell table:style-name="ce4" office:value-type="string">
            <text:p>Курская область, Обоянский район, в 100 м восточнее </text:p>
            <text:p>д.Туровка</text:p>
          </table:table-cell>
          <table:table-cell table:style-name="ce4" office:value-type="string">
            <text:p>51.176488</text:p>
          </table:table-cell>
          <table:table-cell table:style-name="ce4" office:value-type="string">
            <text:p>36.101150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Индивидуальный предприниматель <text:s/>Чернышов Александр <text:s/>Михайлович</text:p>
          </table:table-cell>
          <table:table-cell table:style-name="ce16" office:value-type="float" office:value="461600477195">
            <text:p>461600477195</text:p>
          </table:table-cell>
          <table:table-cell table:style-name="ce4"/>
          <table:table-cell table:style-name="ce4" office:value-type="string">
            <text:p>306230, Курская обл., Обоянский р-н, г. Обоянь, ул. Луначарского, д.15 кв. 5,</text:p>
            <text:p>8 (47141) 2-32-56,</text:p>
            <text:p>e-mail: rsu2010@yandex.ru</text:p>
            <text:p>306230, Курская обл., Обоянский р-н, г. Обоянь, ул. Луначарского, д.15 кв. 5,</text:p>
            <text:p>8 (47141) 2-32-56,</text:p>
            <text:p>e-mail: rsu2010@yandex.ru</text:p>
            <text:p>306230, Курская обл., Обоянский р-н, г. Обоянь, ул. Луначарского, д.15 кв. 5,</text:p>
            <text:p>8 (47141) 2-32-56,</text:p>
            <text:p>e-mail: rsu2010@yandex.ru</text:p>
            <text:p/>
          </table:table-cell>
          <table:table-cell table:style-name="ce4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12">
          <table:table-cell table:style-name="ce3" office:value-type="string">
            <text:p>участок недр местного значения «Каменка»</text:p>
          </table:table-cell>
          <table:table-cell table:style-name="ce3" office:value-type="string">
            <text:p><text:span text:style-name="T5">Курская область, </text:span><text:span text:style-name="T5">Обоянский район, </text:span><text:span text:style-name="T4">в 0,25 </text:span><text:span text:style-name="T4">км севернее восточной </text:span><text:span text:style-name="T4">окраины с. Каменка</text:span></text:p>
            <text:p><text:span text:style-name="T5">Курская область</text:span></text:p>
            <text:p><text:span text:style-name="T4"/></text:p>
          </table:table-cell>
          <table:table-cell table:style-name="ce3" office:value-type="string">
            <text:p>51.171277</text:p>
          </table:table-cell>
          <table:table-cell table:style-name="ce3" office:value-type="string">
            <text:p>36.061294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Индивидуальный предприниматель <text:s/>Чернышов Александр <text:s/>Михайлович</text:p>
          </table:table-cell>
          <table:table-cell table:style-name="ce15" office:value-type="float" office:value="461600477195">
            <text:p>461600477195</text:p>
          </table:table-cell>
          <table:table-cell table:style-name="ce3"/>
          <table:table-cell table:style-name="ce3" office:value-type="string">
            <text:p>306230, Курская обл., Обоянский р-н, г. Обоянь, ул. Луначарского, д.15 кв. 5,</text:p>
            <text:p>8 (47141) 2-32-56,</text:p>
            <text:p>e-mail: rsu2010@yandex.ru</text:p>
            <text:p>306230, Курская обл., Обоянский р-н, г. Обоянь, ул. Луначарского, д.15 кв. 5,</text:p>
            <text:p>8 (47141) 2-32-56,</text:p>
            <text:p>e-mail: rsu2010@yandex.ru</text:p>
            <text:p>306230, Курская обл., Обоянский р-н, г. Обоянь, ул. Луначарского, д.15 кв. 5,</text:p>
            <text:p>8 (47141) 2-32-56,</text:p>
            <text:p>e-mail: rsu2010@yandex.ru</text:p>
            <text:p/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0">
          <table:table-cell table:style-name="ce3" office:value-type="string">
            <text:p>участок недр местного значения «Туровский Восточный фланг» <text:s text:c="5"/><text:span text:style-name="T7">(право пользования </text:span><text:span text:style-name="T7">досрочно прекращено с </text:span><text:span text:style-name="T7">24.03.2025 (приказ от </text:span><text:span text:style-name="T7">25.09.2024 №01-08/655)</text:span></text:p>
          </table:table-cell>
          <table:table-cell table:style-name="ce3" office:value-type="string">
            <text:p>Курская область, Обоянский район, в 350 м восточнее д. Туровка</text:p>
          </table:table-cell>
          <table:table-cell table:style-name="ce3" office:value-type="string">
            <text:p>51.178477</text:p>
          </table:table-cell>
          <table:table-cell table:style-name="ce3" office:value-type="string">
            <text:p>36.113294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5" office:value-type="string">
            <text:p><text:span text:style-name="T4">Общество с ограниченной </text:span><text:span text:style-name="T4">ответственностью </text:span><text:span text:style-name="T4">«Курская фосфоритная </text:span><text:span text:style-name="T4">компания</text:span><text:span text:style-name="T11">»</text:span><text:span text:style-name="T4">Общество с </text:span><text:span text:style-name="T4">ограниченной </text:span><text:span text:style-name="T4">ответственностью </text:span><text:span text:style-name="T4">«Курская фосфоритная </text:span><text:span text:style-name="T4">компания</text:span><text:span text:style-name="T11">»</text:span></text:p>
          </table:table-cell>
          <table:table-cell table:style-name="ce3" office:value-type="float" office:value="4632048389">
            <text:p>4632048389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25, <text:s/>г. Курск, ул. 1-я Строительная,</text:p>
            <text:p>д. 3,</text:p>
            <text:p>Тел.: (4712) 38-59-48,</text:p>
            <text:p>e-mail: brezhnev.den@yandex.ru305025, <text:s/>г. Курск, ул. 1-я Строительная,</text:p>
            <text:p>д. 3,</text:p>
            <text:p>Тел.: (4712) 38-59-48,</text:p>
            <text:p>e-mail: brezhnev.den@yandex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1">
          <table:table-cell table:style-name="ce3" office:value-type="string">
            <text:p>участок недр местного значения «Участок №1 Зоринского месторождения песков»</text:p>
          </table:table-cell>
          <table:table-cell table:style-name="ce3" office:value-type="string">
            <text:p>Курская область, Обоянский район, в 0,3 км на юго-восток от с. Зорино</text:p>
          </table:table-cell>
          <table:table-cell table:style-name="ce3" office:value-type="string">
            <text:p>51.163505 </text:p>
            <text:p>51.163505 </text:p>
            <text:p/>
          </table:table-cell>
          <table:table-cell table:style-name="ce3" office:value-type="string">
            <text:p>36.37793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Сельхозник»</text:p>
          </table:table-cell>
          <table:table-cell table:style-name="ce3" office:value-type="float" office:value="4632102861">
            <text:p>4632102861</text:p>
          </table:table-cell>
          <table:table-cell table:style-name="ce3" office:value-type="float" office:value="461601001">
            <text:p>461601001</text:p>
          </table:table-cell>
          <table:table-cell table:style-name="ce3" office:value-type="string">
            <text:p>306230, Курская область, г.Обоянь, ул. Ленина, д.94, оф. 7, тел.: 8 (47414)</text:p>
            <text:p>2-32-47,</text:p>
            <text:p>e-mail: artel-oboyan@yandex.ru306230, Курская область, г.Обоянь, ул. Ленина, д.94, оф. 7, тел.: 8 (47414)</text:p>
            <text:p>2-32-47,</text:p>
            <text:p>e-mail: artel-oboyan@yandex.ru</text:p>
          </table:table-cell>
          <table:table-cell table:style-name="ce3" office:value-type="string">
            <text:p>02.3.01.02-1116</text:p>
            <text:p/>
            <text:p/>
            <text:p/>
            <text:p/>
            <text:p/>
            <text:p>02.3.01.02-1116</text:p>
            <text:p/>
            <text:p/>
            <text:p/>
            <text:p/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>Песок природный для строительных работ II класс,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0">
          <table:table-cell table:style-name="ce3" office:value-type="string">
            <text:p>участок недр местного значения «Ракитки»</text:p>
          </table:table-cell>
          <table:table-cell table:style-name="ce3" office:value-type="string">
            <text:p>Курская область, Пристенский район, в 2,5 км юго-восточнее</text:p>
            <text:p>с. Верхняя Ольшанка</text:p>
          </table:table-cell>
          <table:table-cell table:style-name="ce3" office:value-type="string">
            <text:p>51.129816</text:p>
          </table:table-cell>
          <table:table-cell table:style-name="ce3" office:value-type="string">
            <text:p>36.71763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Индивидуальный предприниматель <text:s/>Успанов Эльбрус Баудинович</text:p>
          </table:table-cell>
          <table:table-cell table:style-name="ce15" office:value-type="float" office:value="461901455050">
            <text:p>461901455050</text:p>
          </table:table-cell>
          <table:table-cell table:style-name="ce3"/>
          <table:table-cell table:style-name="ce3" office:value-type="string">
            <text:p>306200, Курская область, Пристенский район,</text:p>
            <text:p>п. Пристень, ул. Гражданская, д. 30,</text:p>
            <text:p>тел.: 8-920-268-08-51,</text:p>
            <text:p>E-mail: uspanov.elbrus.70@mail.ru</text:p>
            <text:p>306200, Курская область, Пристенский район,</text:p>
            <text:p>п. Пристень, ул. Гражданская, д. 30,</text:p>
            <text:p>тел.: 8-920-268-08-51,</text:p>
            <text:p>E-mail: uspanov.elbrus.70@mail.ru</text:p>
            <text:p/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0">
          <table:table-cell table:style-name="ce3" office:value-type="string">
            <text:p><text:span text:style-name="T5">участок недр местного </text:span><text:span text:style-name="T5">значения </text:span><text:span text:style-name="T4">«Юго-Западный </text:span><text:span text:style-name="T4">участок месторождения </text:span><text:span text:style-name="T4">«Княжая»</text:span><text:span text:style-name="T5">участок недр </text:span><text:span text:style-name="T5">местного значения </text:span><text:span text:style-name="T4">«Юго-</text:span><text:span text:style-name="T4">Западный участок </text:span><text:span text:style-name="T4">месторождения «Княжая»</text:span></text:p>
          </table:table-cell>
          <table:table-cell table:style-name="ce3" office:value-type="string">
            <text:p>Курская область, Солнцевский район, в 1,5 км юго-западнее д. Княжая</text:p>
          </table:table-cell>
          <table:table-cell table:style-name="ce3" office:value-type="string">
            <text:p>51.391216</text:p>
          </table:table-cell>
          <table:table-cell table:style-name="ce3" office:value-type="string">
            <text:p>36.80248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Индивидуальный предприниматель <text:s/>Успанов Эльбрус Баудинович</text:p>
          </table:table-cell>
          <table:table-cell table:style-name="ce15" office:value-type="float" office:value="461901455050">
            <text:p>461901455050</text:p>
          </table:table-cell>
          <table:table-cell table:style-name="ce3"/>
          <table:table-cell table:style-name="ce3" office:value-type="string">
            <text:p>306200, Курская область, Пристенский район,</text:p>
            <text:p>п. Пристень, ул. Гражданская, д. 30,</text:p>
            <text:p>тел.: 8-920-268-08-51,</text:p>
            <text:p>e-mail: uspanov.elbrus.70@mail.ru</text:p>
            <text:p>306200, Курская область, Пристенский район,</text:p>
            <text:p>п. Пристень, ул. Гражданская, д. 30,</text:p>
            <text:p>тел.: 8-920-268-08-51,</text:p>
            <text:p>e-mail: uspanov.elbrus.70@mail.ru</text:p>
            <text:p/>
          </table:table-cell>
          <table:table-cell table:style-name="ce3" office:value-type="string">
            <text:p>02.3.01.02-1114</text:p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очень мелкий</text:p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0">
          <table:table-cell table:style-name="ce3" office:value-type="string">
            <text:p>месторождение «Участок «Павловский»</text:p>
          </table:table-cell>
          <table:table-cell table:style-name="ce3" office:value-type="string">
            <text:p>Курская область, Обоянский район, в 200 м восточнее северо-восточной окраины с. Павловка</text:p>
          </table:table-cell>
          <table:table-cell table:style-name="ce3" office:value-type="string">
            <text:p>51.166213</text:p>
          </table:table-cell>
          <table:table-cell table:style-name="ce3" office:value-type="string">
            <text:p>36.130297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Индивидуальный предприниматель <text:s/>Байвердян Грант Овнатанович</text:p>
          </table:table-cell>
          <table:table-cell table:style-name="ce15" office:value-type="float" office:value="461602505024">
            <text:p>461602505024</text:p>
          </table:table-cell>
          <table:table-cell table:style-name="ce3"/>
          <table:table-cell table:style-name="ce3" office:value-type="string">
            <text:p>306236, Курская область, Обоянский район, с. Павловка, ул. Сударовка, д.4, 8-919-274-50-33,</text:p>
            <text:p>e-mail: marina-baiverdya@mail.ru306236, Курская область, Обоянский район, с. Павловка, ул. Сударовка, д.4, 8-919-274-50-33,</text:p>
            <text:p>e-mail: marina-baiverdya@mail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0">
          <table:table-cell table:style-name="ce3" office:value-type="string">
            <text:p>участок недр местного значения «Участок </text:p>
            <text:p>№ 3 Северного фланга Липинского месторождения песка»</text:p>
          </table:table-cell>
          <table:table-cell table:style-name="ce3" office:value-type="string">
            <text:p>Курская область, Октябрьский район, </text:p>
            <text:p>в 0,7 км северо-восточнее </text:p>
            <text:p>д. Липина, в 17 км западнее </text:p>
            <text:p>г. Курска</text:p>
          </table:table-cell>
          <table:table-cell table:style-name="ce3" office:value-type="string">
            <text:p>51.684488</text:p>
          </table:table-cell>
          <table:table-cell table:style-name="ce3" office:value-type="string">
            <text:p>35.850177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Липино»</text:p>
          </table:table-cell>
          <table:table-cell table:style-name="ce3" office:value-type="float" office:value="4617004394">
            <text:p>4617004394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01, Курская область, г. Курск, ул. Дружининская, д. 4, Помещение I, офис16,</text:p>
            <text:p>8-920-713-77-07,</text:p>
            <text:p>lipino2015@mail.ru305001, Курская область, г. Курск, ул. Дружининская, д. 4, Помещение I, офис16,</text:p>
            <text:p>8-920-713-77-07,</text:p>
            <text:p>lipino2015@mail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0">
          <table:table-cell table:style-name="ce3" office:value-type="string">
            <text:p>участок недр местного значения «Участок №1» Юго-Западного фланга Липинского месторождения песков»</text:p>
          </table:table-cell>
          <table:table-cell table:style-name="ce3" office:value-type="string">
            <text:p>Курская область, Октябрьский район, в 0,35 км на север от д.Липина</text:p>
          </table:table-cell>
          <table:table-cell table:style-name="ce3" office:value-type="string">
            <text:p>51.679972</text:p>
            <text:p>51.679972</text:p>
            <text:p/>
          </table:table-cell>
          <table:table-cell table:style-name="ce3" office:value-type="string">
            <text:p>35.838972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Транзит»</text:p>
          </table:table-cell>
          <table:table-cell table:style-name="ce3" office:value-type="float" office:value="4611011780">
            <text:p>4611011780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26, Курская область, Курск Город, Силикатный Проезд, Дом 18а,</text:p>
            <text:p>8-919-274-98-38</text:p>
            <text:p>pesok46@yandex.ru305026, Курская область, Курск Город, Силикатный Проезд, Дом 18а,</text:p>
            <text:p>8-919-274-98-38</text:p>
            <text:p>pesok46@yandex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0">
          <table:table-cell table:style-name="ce3" office:value-type="string">
            <text:p>участок недр местного значения «Участок №3» Юго-Западного фланга Липинского месторождения песков»</text:p>
          </table:table-cell>
          <table:table-cell table:style-name="ce3" office:value-type="string">
            <text:p>Курская область, Октябрьский район, в 0,55 км на север от д.Липина</text:p>
          </table:table-cell>
          <table:table-cell table:style-name="ce3" office:value-type="string">
            <text:p>51.678194</text:p>
          </table:table-cell>
          <table:table-cell table:style-name="ce3" office:value-type="string">
            <text:p>35.83463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Транзит»</text:p>
          </table:table-cell>
          <table:table-cell table:style-name="ce3" office:value-type="float" office:value="4611011780">
            <text:p>4611011780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26, Курская область, Курск Город, Силикатный Проезд, дом 18а, </text:p>
            <text:p>8-919-274-98-38,</text:p>
            <text:p>pesok46@yandex.ru305026, Курская область, Курск Город, Силикатный Проезд, дом 18а, </text:p>
            <text:p>8-919-274-98-38,</text:p>
            <text:p>pesok46@yandex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2">
          <table:table-cell table:style-name="ce3" office:value-type="string">
            <text:p>участок недр местного значения «Ванинский 2»</text:p>
          </table:table-cell>
          <table:table-cell table:style-name="ce3" office:value-type="string">
            <text:p>Курская область, Октябрьский район, МО «Большедолженковский сельсовет», в 1,8 км к северу от х. Сеймский, в 2,0 км к северо-западу от д. Ванина, в 5 км северо-западнее п. Прямицыно</text:p>
          </table:table-cell>
          <table:table-cell table:style-name="ce3" office:value-type="string">
            <text:p>51.689988</text:p>
          </table:table-cell>
          <table:table-cell table:style-name="ce3" office:value-type="string">
            <text:p>35.876483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Индивидуальный предприниматель <text:s/>Бирюкова Ирина Алексеевна</text:p>
          </table:table-cell>
          <table:table-cell table:style-name="ce3" office:value-type="float" office:value="461700226188">
            <text:p>461700226188</text:p>
          </table:table-cell>
          <table:table-cell table:style-name="ce5"/>
          <table:table-cell table:style-name="ce3" office:value-type="string">
            <text:p>307200, Курская область, Октябрьский район, п. Прямицыно, ул. Комсомольская, 7-1,</text:p>
            <text:p>e-mail: lady.birukowa2016@yandex.ru, 8-952-494-88-88307200, Курская область, Октябрьский район, п. Прямицыно, ул. Комсомольская, 7-1,</text:p>
            <text:p>e-mail: lady.birukowa2016@yandex.ru, 8-952-494-88-88</text:p>
          </table:table-cell>
          <table:table-cell table:style-name="ce3" office:value-type="string">
            <text:p>02.3.01.02-1114</text:p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очень мелкий</text:p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5">
          <table:table-cell table:style-name="ce3" office:value-type="string">
            <text:p>Ванинский участок недр местного значения</text:p>
          </table:table-cell>
          <table:table-cell table:style-name="ce3" office:value-type="string">
            <text:p>Курская область, Октябрьский район, в 0,5 км севернее д. Ванина</text:p>
          </table:table-cell>
          <table:table-cell table:style-name="ce3" office:value-type="string">
            <text:p>51.683444 </text:p>
          </table:table-cell>
          <table:table-cell table:style-name="ce3" office:value-type="string">
            <text:p>35.883066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ИНТЕХПРОМ»</text:p>
          </table:table-cell>
          <table:table-cell table:style-name="ce3" office:value-type="float" office:value="3664089410">
            <text:p>3664089410</text:p>
          </table:table-cell>
          <table:table-cell table:style-name="ce3" office:value-type="float" office:value="366601001">
            <text:p>366601001</text:p>
          </table:table-cell>
          <table:table-cell table:style-name="ce3" office:value-type="string">
            <text:p>394018, г. Воронеж, </text:p>
            <text:p>ул. Средне-московская,</text:p>
            <text:p>д. 6, пом. 5,</text:p>
            <text:p>8-980-538-63-64, E-mail: sukochev11@gmail.com394018, г. Воронеж, </text:p>
            <text:p>ул. Средне-московская,</text:p>
            <text:p>д. 6, пом. 5,</text:p>
            <text:p>8-980-538-63-64, E-mail: sukochev11@gmail.com</text:p>
          </table:table-cell>
          <table:table-cell table:style-name="ce3" office:value-type="string">
            <text:p>02.3.01.02-1112</text:p>
            <text:p/>
            <text:p/>
            <text:p/>
            <text:p>02.3.01.02-1116</text:p>
            <text:p/>
            <text:p/>
            <text:p/>
            <text:p/>
            <text:p>02.3.01.02-1112</text:p>
            <text:p/>
            <text:p/>
            <text:p/>
            <text:p>02.3.01.02-1116</text:p>
            <text:p/>
            <text:p/>
            <text:p/>
            <text:p/>
            <text:p/>
          </table:table-cell>
          <table:table-cell table:style-name="ce3" office:value-type="string">
            <text:p>Песок природный для строительных работ II класс, тонкий</text:p>
            <text:p/>
            <text:p>Песок природный для строительных работ II класс, мелкий</text:p>
            <text:p>Песок природный для строительных работ II класс, тонкий</text:p>
            <text:p/>
            <text:p>Песок природный для строительных работ II класс,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3">
          <table:table-cell table:style-name="ce3" office:value-type="string">
            <text:p>участок недр местного значения «Ванинский 3»</text:p>
          </table:table-cell>
          <table:table-cell table:style-name="ce5" office:value-type="string">
            <text:p><text:span text:style-name="T4">Курская область, </text:span><text:span text:style-name="T4">Октябрьский район, МО </text:span><text:span text:style-name="T4">«Большедолженковский </text:span><text:span text:style-name="T4">сельсовет», </text:span><text:span text:style-name="T5">в 4,0 км к </text:span><text:span text:style-name="T5">северо-западу от ж-д. </text:span><text:span text:style-name="T5">станции Дьяконово, в 0,1-</text:span><text:span text:style-name="T5">0,7 км юго-восточнее д. </text:span><text:span text:style-name="T5">Ванина, в 2 км к северу от </text:span><text:span text:style-name="T5">п. Прямицыно</text:span></text:p>
          </table:table-cell>
          <table:table-cell table:style-name="ce3" office:value-type="string">
            <text:p>51.680147</text:p>
          </table:table-cell>
          <table:table-cell table:style-name="ce3" office:value-type="string">
            <text:p>35.936480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ЮКЛ»</text:p>
          </table:table-cell>
          <table:table-cell table:style-name="ce3" office:value-type="float" office:value="7702427639">
            <text:p>7702427639</text:p>
          </table:table-cell>
          <table:table-cell table:style-name="ce3" office:value-type="float" office:value="770201001">
            <text:p>770201001</text:p>
          </table:table-cell>
          <table:table-cell table:style-name="ce3" office:value-type="string">
            <text:p>129110, г.Москва, </text:p>
            <text:p>пр-т. Олимпийский, д.22, эт.1, пом. III, ком.13,</text:p>
            <text:p>8-965-109-88-88</text:p>
            <text:p>e-mail: ukl-2017@yandex.ru129110, г.Москва, </text:p>
            <text:p>пр-т. Олимпийский, д.22, эт.1, пом. III, ком.13,</text:p>
            <text:p>8-965-109-88-88</text:p>
            <text:p>e-mail: ukl-2017@yandex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1">
          <table:table-cell table:style-name="ce3" office:value-type="string">
            <text:p>участок недр местного значения «Участок №2 Пристенского месторождения песка»</text:p>
          </table:table-cell>
          <table:table-cell table:style-name="ce3" office:value-type="string">
            <text:p>Курская область, Пристенский район, в 2 км на юг от пос. Пристень и в 5 км южнее ж/д ст. Ржава</text:p>
          </table:table-cell>
          <table:table-cell table:style-name="ce3" office:value-type="string">
            <text:p>51.215750</text:p>
          </table:table-cell>
          <table:table-cell table:style-name="ce3" office:value-type="string">
            <text:p>36.679916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5" office:value-type="string">
            <text:p>Индивидуальный предприниматель — Глава крестьянского (фермерского) хозяйства <text:s/>Сосолопов Юрий Геннадьевич</text:p>
          </table:table-cell>
          <table:table-cell table:style-name="ce17" office:value-type="float" office:value="461900203371">
            <text:p>461900203371</text:p>
          </table:table-cell>
          <table:table-cell table:style-name="ce5"/>
          <table:table-cell table:style-name="ce3" office:value-type="string">
            <text:p>306200, Курская область, Пристенский район, </text:p>
            <text:p>п. Пристень, ул. Парковая, д. 5, тел.: (47134) 2-10-05, <text:s/>e-mail: sosolopovug@rambler.ru</text:p>
            <text:p>306200, Курская область, Пристенский район, </text:p>
            <text:p>п. Пристень, ул. Парковая, д. 5, тел.: (47134) 2-10-05, <text:s/>e-mail: sosolopovug@rambler.ru</text:p>
            <text:p/>
          </table:table-cell>
          <table:table-cell table:style-name="ce5" office:value-type="string">
            <text:p>02.3.01.02-1116</text:p>
            <text:p/>
            <text:p>02.3.01.02-1116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>Песок природный для строительных работ II класс,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0">
          <table:table-cell table:style-name="ce4" office:value-type="string">
            <text:p>участок недр местного значения «Березовчик» <text:span text:style-name="T6">(право пользования </text:span><text:span text:style-name="T6">приостановлено </text:span><text:span text:style-name="T8">с <text:s/></text:span><text:span text:style-name="T8">21.03.2023 <text:s/>до 01.02.2025)</text:span><text:span text:style-name="T9"> </text:span></text:p>
          </table:table-cell>
          <table:table-cell table:style-name="ce4" office:value-type="string">
            <text:p>Курская область, Советский район, в 10,0 км юго-западнее п. Кшенский</text:p>
          </table:table-cell>
          <table:table-cell table:style-name="ce4" office:value-type="string">
            <text:p>51.814405</text:p>
          </table:table-cell>
          <table:table-cell table:style-name="ce4" office:value-type="string">
            <text:p>37.609511</text:p>
          </table:table-cell>
          <table:table-cell table:style-name="ce4" office:value-type="string">
            <text:p>https://priroda.kursk.ru/deyatelnost/nedropolzovanie-/</text:p>
          </table:table-cell>
          <table:table-cell table:style-name="ce4" office:value-type="string">
            <text:p>Общество с ограниченной ответственностью ««АгроСпецТехника»</text:p>
          </table:table-cell>
          <table:table-cell table:style-name="ce8" office:value-type="float" office:value="4632134133">
            <text:p>4632134133</text:p>
          </table:table-cell>
          <table:table-cell table:style-name="ce8" office:value-type="float" office:value="463201001">
            <text:p>463201001</text:p>
          </table:table-cell>
          <table:table-cell table:style-name="ce4" office:value-type="string">
            <text:p>305023, г. Курск, ул. Литовская д. 16, кв. 105,8-960-675-64-12,</text:p>
            <text:p>e-mail: agrospestexnika@mail.ru</text:p>
            <text:p>305023, г. Курск, ул. Литовская д. 16, кв. 105,8-960-675-64-12,</text:p>
            <text:p>e-mail: agrospestexnika@mail.ru</text:p>
            <text:p/>
          </table:table-cell>
          <table:table-cell table:style-name="ce8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4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4" office:value-type="string">
            <text:p>м3</text:p>
          </table:table-cell>
          <table:table-cell table:style-name="ce22" table:number-columns-repeated="1012"/>
        </table:table-row>
        <table:table-row table:style-name="ro20">
          <table:table-cell table:style-name="ce3" office:value-type="string">
            <text:p>участок недр местного значения «Центральный участок месторождения строительных песков Княжая»</text:p>
          </table:table-cell>
          <table:table-cell table:style-name="ce3" office:value-type="string">
            <text:p>Курская область, Курский район, Солнцевский район, в 5,0 км юго-восточнее ж.д. ст. Солнцево</text:p>
          </table:table-cell>
          <table:table-cell table:style-name="ce3" office:value-type="string">
            <text:p>51.391680</text:p>
          </table:table-cell>
          <table:table-cell table:style-name="ce5" office:value-type="string">
            <text:p>36.808480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индивидуальный предприниматель Хлопов Александр Николаевич</text:p>
          </table:table-cell>
          <table:table-cell table:style-name="ce15" office:value-type="float" office:value="462201074686">
            <text:p>462201074686</text:p>
          </table:table-cell>
          <table:table-cell table:style-name="ce3"/>
          <table:table-cell table:style-name="ce3" office:value-type="string">
            <text:p><text:s/>306137, Курская обл., Солнцевский район, с. Зуевка, ул. Новая, д. 8,</text:p>
            <text:p>8-903-872-37-49</text:p>
            <text:p>e-mail: khlopova1982@mail.ru</text:p>
            <text:p><text:s/>306137, Курская обл., Солнцевский район, с. Зуевка, ул. Новая, д. 8,</text:p>
            <text:p>8-903-872-37-49</text:p>
            <text:p>e-mail: khlopova1982@mail.ru</text:p>
            <text:p/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2">
          <table:table-cell table:style-name="ce3" office:value-type="string">
            <text:p>участок недр местного значения «Кубаткин 1» <text:s/><text:span text:style-name="T3">(право пользования </text:span><text:span text:style-name="T3">приостановлено с </text:span><text:span text:style-name="T3">21.10.2024 до 21.10.2026)</text:span></text:p>
          </table:table-cell>
          <table:table-cell table:style-name="ce3" office:value-type="string">
            <text:p>Курская область, Суджанский район, в 100 м к югу от х. Кубаткин</text:p>
          </table:table-cell>
          <table:table-cell table:style-name="ce3" office:value-type="string">
            <text:p>51.250647</text:p>
          </table:table-cell>
          <table:table-cell table:style-name="ce5" office:value-type="string">
            <text:p>35.261791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5" office:value-type="string">
            <text:p>Закрытое акционерное общество «Суджанское дорожное ремонтно-строительное управление №2»</text:p>
          </table:table-cell>
          <table:table-cell table:style-name="ce3" office:value-type="float" office:value="4623006047">
            <text:p>4623006047</text:p>
          </table:table-cell>
          <table:table-cell table:style-name="ce3" office:value-type="float" office:value="462301001">
            <text:p>462301001</text:p>
          </table:table-cell>
          <table:table-cell table:style-name="ce3" office:value-type="string">
            <text:p>307800, Курская область,</text:p>
            <text:p>г. Суджа, ул. Октябрьская, д.18, Тел.: 8 (47143) 2-42-55, 2-47-57, 8-903-873-41-40, E-mail: DRSU2SUDZHA@mail.ru</text:p>
            <text:p>307800, Курская область,</text:p>
            <text:p>г. Суджа, ул. Октябрьская, д.18, Тел.: 8 (47143) 2-42-55, 2-47-57, 8-903-873-41-40, E-mail: DRSU2SUDZHA@mail.ru</text:p>
            <text:p/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/>
            <text:p/>
            <text:p>02.3.01.02-1118</text:p>
            <text:p>02.3.01.02-1116</text:p>
            <text:p/>
            <text:p/>
            <text:p/>
            <text:p>02.3.01.02-1114</text:p>
            <text:p/>
            <text:p/>
            <text:p/>
            <text:p>02.3.01.02-1118</text:p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>Песок природный для строительных работ II класс, средний</text:p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4">
          <table:table-cell table:style-name="ce3" office:value-type="string">
            <text:p>участок недр местного значения «Суходоловский»</text:p>
          </table:table-cell>
          <table:table-cell table:style-name="ce3" office:value-type="string">
            <text:p>Курская область, Октябрьский район, в 0,6 км северо-западнее от д. Суходоловка</text:p>
          </table:table-cell>
          <table:table-cell table:style-name="ce3" office:value-type="string">
            <text:p>51.651716</text:p>
          </table:table-cell>
          <table:table-cell table:style-name="ce5" office:value-type="string">
            <text:p>35.852997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5" office:value-type="string">
            <text:p>Общество с ограниченной ответственностью «Росток»</text:p>
          </table:table-cell>
          <table:table-cell table:style-name="ce3" office:value-type="float" office:value="4632198296">
            <text:p>4632198296</text:p>
          </table:table-cell>
          <table:table-cell table:style-name="ce3" office:value-type="float" office:value="463201001">
            <text:p>463201001</text:p>
          </table:table-cell>
          <table:table-cell table:style-name="ce3" office:value-type="string">
            <text:p>305001, Россия, Курская обл., г. Курск, Добролюбова ул.,</text:p>
            <text:p>д. 22а, офис 300,</text:p>
            <text:p>8-960-555-77-79,</text:p>
            <text:p>e-mail: rostok-kursk@mail.ru</text:p>
            <text:p/>
            <text:p>305001, Россия, Курская обл., г. Курск, Добролюбова ул.,</text:p>
            <text:p>д. 22а, офис 300,</text:p>
            <text:p>8-960-555-77-79,</text:p>
            <text:p>e-mail: rostok-kursk@mail.ru</text:p>
            <text:p/>
            <text:p/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20">
          <table:table-cell table:style-name="ce3" office:value-type="string">
            <text:p>участок недр местного значения «Участок</text:p>
            <text:p><text:s/>№ 5 северного фланга Липинского месторождения песка»</text:p>
          </table:table-cell>
          <table:table-cell table:style-name="ce3" office:value-type="string">
            <text:p>Курская область, Октябрьский район, в 0,7 км северо-восточнее д. Липина</text:p>
          </table:table-cell>
          <table:table-cell table:style-name="ce3" office:value-type="string">
            <text:p>51.678988</text:p>
          </table:table-cell>
          <table:table-cell table:style-name="ce3" office:value-type="string">
            <text:p>35.827750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5" office:value-type="string">
            <text:p>Общество с ограниченной ответственностью «НЕРУДКОМ»</text:p>
          </table:table-cell>
          <table:table-cell table:style-name="ce3" office:value-type="float" office:value="4632209607">
            <text:p>4632209607</text:p>
          </table:table-cell>
          <table:table-cell table:style-name="ce3" office:value-type="float" office:value="312301001">
            <text:p>312301001</text:p>
          </table:table-cell>
          <table:table-cell table:style-name="ce3" office:value-type="string">
            <text:p>308009, Белгородская область, г. Белгород, Михайловское Шоссе, дом 29 а, помещение, д. 2,</text:p>
            <text:p>Тел.: 8 (4722) 56-91-55, </text:p>
            <text:p>8-951-157-77-74, nerudkom2019@mail.ru</text:p>
          </table:table-cell>
          <table:table-cell table:style-name="ce3" office:value-type="string">
            <text:p/>
            <text:p>02.3.01.02-1112</text:p>
            <text:p/>
            <text:p/>
            <text:p/>
            <text:p>02.3.01.02-1116</text:p>
            <text:p/>
            <text:p/>
            <text:p/>
            <text:p>02.3.01.02-1114</text:p>
            <text:p/>
            <text:p/>
            <text:p/>
            <text:p/>
            <text:p/>
          </table:table-cell>
          <table:table-cell table:style-name="ce3" office:value-type="string">
            <text:p/>
            <text:p>Песок природный для строительных работ II класс, тонкий,</text:p>
            <text:p/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  <text:p/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Участок №1 Карасевской залежи</text:p>
          </table:table-cell>
          <table:table-cell table:style-name="ce3" office:value-type="string">
            <text:p>в 1 км восточнее с. Беседино Курского района Курской</text:p>
            <text:p>Области</text:p>
          </table:table-cell>
          <table:table-cell table:style-name="ce3" office:value-type="string">
            <text:p>55.716667</text:p>
          </table:table-cell>
          <table:table-cell table:style-name="ce3" office:value-type="string">
            <text:p>36.5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3" office:value-type="string">
            <text:p>Общество с ограниченной ответственностью «Пойма»</text:p>
          </table:table-cell>
          <table:table-cell table:style-name="ce3" office:value-type="float" office:value="4632271901">
            <text:p>4632271901</text:p>
          </table:table-cell>
          <table:table-cell table:style-name="ce3" office:value-type="string">
            <text:p/>
            <text:p>463201001</text:p>
          </table:table-cell>
          <table:table-cell table:style-name="ce3" office:value-type="string">
            <text:p><text:s/>305040, Курская Область, г. Курск, ул. 50 Лет Октября, д. 126-в, 8-910-310-43-29, pleshevtsev.mail.ru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7">
          <table:table-cell table:style-name="ce3" office:value-type="string">
            <text:p>Месторождение общераспространенного полезного ископаемого - песка</text:p>
            <text:p>"Участок №1 Верхне-Любажской залежи строительных песков" </text:p>
          </table:table-cell>
          <table:table-cell table:style-name="ce3" office:value-type="string">
            <text:p>в Фатежском районе Курской области, в 50 м на восток от автотрассы</text:p>
            <text:p>Москва-Симферополь, в 4,5 км на север от п. Верхний Любаж, 500 м северовосточнее д. Дворики</text:p>
          </table:table-cell>
          <table:table-cell table:style-name="ce3" office:value-type="string">
            <text:p>52.210700</text:p>
          </table:table-cell>
          <table:table-cell table:style-name="ce3" office:value-type="string">
            <text:p>35.832530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12" office:value-type="string">
            <text:p>Общество с ограниченной ответственностью "Бетонинвест"</text:p>
          </table:table-cell>
          <table:table-cell table:style-name="ce3" office:value-type="float" office:value="4632250651">
            <text:p>4632250651</text:p>
          </table:table-cell>
          <table:table-cell table:style-name="ce3"/>
          <table:table-cell table:style-name="ce3" office:value-type="string">
            <text:p>305040, Курская Область, г. Курск, ул 50 Лет Октября, д. 124 д, ком. 3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7">
          <table:table-cell table:style-name="ce5" office:value-type="string">
            <text:p>участок недр местного значения</text:p>
            <text:p>«Майская Заря 3»</text:p>
          </table:table-cell>
          <table:table-cell table:style-name="ce5" office:value-type="string">
            <text:p><text:span text:style-name="T10">в 1,5 км западнее юго-</text:span><text:span text:style-name="T10">западной окраины г.</text:span></text:p>
            <text:p><text:span text:style-name="T10">Курска, в 1 км южнее д. </text:span><text:span text:style-name="T10">Майская Заря, в 0,6 км </text:span><text:span text:style-name="T10">юго-восточнее д. Духовец</text:span></text:p>
            <text:p><text:span text:style-name="T10">Курского района Курской </text:span><text:span text:style-name="T10">области</text:span></text:p>
          </table:table-cell>
          <table:table-cell table:style-name="ce9" office:value-type="string">
            <text:p>51.702305</text:p>
          </table:table-cell>
          <table:table-cell table:style-name="ce9" office:value-type="string">
            <text:p>36.059373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12" office:value-type="string">
            <text:p>ЗАКРЫТОЕ АКЦИОНЕРНОЕ ОБЩЕСТВО "ПРОИЗВОДСТВЕННОЕ ПРЕДПРИЯТИЕ "ГИДРОМЕХСТРОЙ"</text:p>
          </table:table-cell>
          <table:table-cell table:style-name="ce3" office:value-type="float" office:value="4632013682">
            <text:p>4632013682</text:p>
          </table:table-cell>
          <table:table-cell table:style-name="ce18" office:value-type="float" office:value="463201001">
            <text:p>463201001</text:p>
          </table:table-cell>
          <table:table-cell table:style-name="ce9" office:value-type="string">
            <text:p>305029, Курская область, город Курск, Хуторская ул., д.16б </text:p>
          </table:table-cell>
          <table:table-cell table:style-name="ce3" office:value-type="string">
            <text:p>02.3.01.02-1116</text:p>
            <text:p/>
            <text:p/>
            <text:p/>
            <text:p>02.3.01.02-1114</text:p>
            <text:p/>
            <text:p/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9">
          <table:table-cell table:style-name="ce5" office:value-type="string">
            <text:p>участок недр местного значения</text:p>
            <text:p>«Моршнево 3»</text:p>
          </table:table-cell>
          <table:table-cell table:style-name="ce5" office:value-type="string">
            <text:p>в 1,5 км юго-западнее д. Моршнево Дмитриевского района Курской области</text:p>
          </table:table-cell>
          <table:table-cell table:style-name="ce10" office:value-type="string">
            <text:p>52.148402778 </text:p>
          </table:table-cell>
          <table:table-cell table:style-name="ce9" office:value-type="string">
            <text:p>35.168552778</text:p>
          </table:table-cell>
          <table:table-cell table:style-name="ce3" office:value-type="string">
            <text:p>https://priroda.kursk.ru/deyatelnost/nedropolzovanie-/</text:p>
          </table:table-cell>
          <table:table-cell table:style-name="ce12" office:value-type="string">
            <text:p>ООО «ТОРГ»</text:p>
          </table:table-cell>
          <table:table-cell table:style-name="ce3" office:value-type="float" office:value="4633019736">
            <text:p>4633019736</text:p>
          </table:table-cell>
          <table:table-cell table:style-name="ce18" office:value-type="float" office:value="463301001">
            <text:p>463301001</text:p>
          </table:table-cell>
          <table:table-cell table:style-name="ce9" office:value-type="string">
            <text:p>307170, Курская область, <text:s/>г. Железногорск, ул. Курская, д. 33</text:p>
          </table:table-cell>
          <table:table-cell table:style-name="ce9" office:value-type="string">
            <text:p>03.3.01.02-1116<text:line-break/><text:line-break/><text:line-break/><text:line-break/>02.3.01.02-1114<text:line-break/><text:line-break/></text:p>
          </table:table-cell>
          <table:table-cell table:style-name="ce3" office:value-type="string">
            <text:p>Песок природный для строительных работ II класс, мелкий</text:p>
            <text:p/>
            <text:p>Песок природный для строительных работ II класс, очень мелкий</text:p>
            <text:p/>
          </table:table-cell>
          <table:table-cell table:style-name="ce3" office:value-type="string">
            <text:p>м3</text:p>
          </table:table-cell>
          <table:table-cell table:number-columns-repeated="1012"/>
        </table:table-row>
        <table:table-row table:style-name="ro19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25">
          <table:table-cell table:style-name="ce6" table:number-columns-repeated="3"/>
          <table:table-cell table:style-name="ce11" table:number-columns-repeated="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14">
          <table:table-cell table:style-name="ce6" table:number-columns-repeated="5"/>
          <table:table-cell table:style-name="ce11"/>
          <table:table-cell table:style-name="ce6" table:number-columns-repeated="3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25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25">
          <table:table-cell table:style-name="ce6" table:number-columns-repeated="3"/>
          <table:table-cell table:style-name="ce11" table:number-columns-repeated="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26" table:number-rows-repeated="2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27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28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29">
          <table:table-cell table:style-name="ce6" table:number-columns-repeated="5"/>
          <table:table-cell table:style-name="ce11"/>
          <table:table-cell table:style-name="ce6" table:number-columns-repeated="3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29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29">
          <table:table-cell table:style-name="ce6" table:number-columns-repeated="3"/>
          <table:table-cell table:style-name="ce11" table:number-columns-repeated="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0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1">
          <table:table-cell table:style-name="ce6" table:number-columns-repeated="5"/>
          <table:table-cell table:style-name="ce1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2">
          <table:table-cell table:style-name="ce6" table:number-columns-repeated="3"/>
          <table:table-cell table:style-name="ce11" table:number-columns-repeated="2"/>
          <table:table-cell table:style-name="ce1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3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4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5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5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6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5">
          <table:table-cell table:style-name="ce6" table:number-columns-repeated="9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35" table:number-rows-repeated="2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3" table:number-rows-repeated="4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7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8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9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40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41">
          <table:table-cell table:style-name="ce6" table:number-columns-repeated="5"/>
          <table:table-cell table:style-name="ce11" table:number-columns-repeated="2"/>
          <table:table-cell table:style-name="ce6" table:number-columns-repeated="3"/>
          <table:table-cell table:style-name="ce20" table:number-columns-repeated="2"/>
          <table:table-cell table:number-columns-repeated="1012"/>
        </table:table-row>
        <table:table-row table:style-name="ro42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42" table:number-rows-repeated="2">
          <table:table-cell table:style-name="ce6" table:number-columns-repeated="5"/>
          <table:table-cell table:style-name="ce11" table:number-columns-repeated="3"/>
          <table:table-cell table:style-name="ce6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43">
          <table:table-cell table:style-name="ce6" table:number-columns-repeated="6"/>
          <table:table-cell table:style-name="ce11" table:number-columns-repeated="2"/>
          <table:table-cell table:style-name="ce6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44">
          <table:table-cell table:style-name="ce6" table:number-columns-repeated="9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45" table:number-rows-repeated="2">
          <table:table-cell table:style-name="ce6" table:number-columns-repeated="6"/>
          <table:table-cell table:style-name="ce11" table:number-columns-repeated="2"/>
          <table:table-cell table:style-name="ce6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45" table:number-rows-repeated="2">
          <table:table-cell table:style-name="ce6" table:number-columns-repeated="5"/>
          <table:table-cell table:style-name="ce11" table:number-columns-repeated="3"/>
          <table:table-cell table:style-name="ce6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46">
          <table:table-cell table:style-name="ce6" table:number-columns-repeated="6"/>
          <table:table-cell table:style-name="ce11" table:number-columns-repeated="2"/>
          <table:table-cell table:style-name="ce6"/>
          <table:table-cell table:style-name="ce11"/>
          <table:table-cell table:style-name="ce20" table:number-columns-repeated="2"/>
          <table:table-cell table:number-columns-repeated="1012"/>
        </table:table-row>
        <table:table-row table:style-name="ro36">
          <table:table-cell table:style-name="ce6" table:number-columns-repeated="3"/>
          <table:table-cell table:style-name="ce11" table:number-columns-repeated="2"/>
          <table:table-cell table:style-name="ce6" table:number-columns-repeated="5"/>
          <table:table-cell table:style-name="ce20" table:number-columns-repeated="2"/>
          <table:table-cell table:number-columns-repeated="1012"/>
        </table:table-row>
        <table:table-row table:style-name="ro38" table:number-rows-repeated="2">
          <table:table-cell table:style-name="ce6" table:number-columns-repeated="3"/>
          <table:table-cell table:style-name="ce11" table:number-columns-repeated="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8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8" table:number-rows-repeated="3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47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4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48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4" table:number-rows-repeated="2">
          <table:table-cell table:style-name="ce6" table:number-columns-repeated="3"/>
          <table:table-cell table:style-name="ce11" table:number-columns-repeated="3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4" table:number-rows-repeated="2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49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50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51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45">
          <table:table-cell table:style-name="ce6" table:number-columns-repeated="3"/>
          <table:table-cell table:style-name="ce11" table:number-columns-repeated="2"/>
          <table:table-cell table:style-name="ce6" table:number-columns-repeated="5"/>
          <table:table-cell table:style-name="ce20" table:number-columns-repeated="2"/>
          <table:table-cell table:number-columns-repeated="1012"/>
        </table:table-row>
        <table:table-row table:style-name="ro30">
          <table:table-cell table:style-name="ce6" table:number-columns-repeated="5"/>
          <table:table-cell table:style-name="ce11"/>
          <table:table-cell table:style-name="ce6" table:number-columns-repeated="4"/>
          <table:table-cell table:style-name="ce20" table:number-columns-repeated="2"/>
          <table:table-cell table:number-columns-repeated="1012"/>
        </table:table-row>
        <table:table-row table:style-name="ro30">
          <table:table-cell table:style-name="ce6" table:number-columns-repeated="10"/>
          <table:table-cell table:style-name="ce20" table:number-columns-repeated="2"/>
          <table:table-cell table:number-columns-repeated="1012"/>
        </table:table-row>
        <table:table-row table:style-name="ro30" table:number-rows-repeated="1048461">
          <table:table-cell table:number-columns-repeated="1024"/>
        </table:table-row>
        <table:table-row table:style-name="ro3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Times New Roman2" svg:font-family="'Times New Roman'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0" number:min-integer-digits="1"/>
      <number:text>,</number:text>
    </number:number-style>
    <number:date-style style:name="N10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09">
      <number:text-content/>
      <style:map style:condition="value()&gt;=0" style:apply-style-name="N109P0"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499cm" fo:margin-right="0.499cm" style:print-page-order="ttb" style:first-page-number="continue" style:scale-to="5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23">23.12.2024</text:date>, <text:time>16:14:2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2-23T16:14:26.94</dc:date>
    <meta:generator>OpenOffice/4.1.5$Win32 OpenOffice.org_project/415m1$Build-9789</meta:generator>
    <meta:editing-duration>PT2H11M3S</meta:editing-duration>
    <meta:editing-cycles>13</meta:editing-cycles>
    <meta:document-statistic meta:table-count="1" meta:cell-count="602" meta:object-count="0"/>
  </office:meta>
</office:document-meta>
</file>