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Arial Unicode MS Cyr" svg:font-family="'Arial Unicode MS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table:align="left" fo:background-color="transparent">
        <style:background-image/>
      </style:table-properties>
    </style:style>
    <style:style style:name="Таблица2.A" style:family="table-column">
      <style:table-column-properties style:column-width="0.711cm"/>
    </style:style>
    <style:style style:name="Таблица2.B" style:family="table-column">
      <style:table-column-properties style:column-width="10.194cm"/>
    </style:style>
    <style:style style:name="Таблица2.C" style:family="table-column">
      <style:table-column-properties style:column-width="6.105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background-color="transparent" fo:padding="0.049cm" fo:border="0.002cm solid #000000">
        <style:background-image/>
      </style:table-cell-properties>
    </style:style>
    <style:style style:name="Таблица1" style:family="table">
      <style:table-properties style:width="17.009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0.711cm"/>
    </style:style>
    <style:style style:name="Таблица1.B" style:family="table-column">
      <style:table-column-properties style:column-width="10.194cm"/>
    </style:style>
    <style:style style:name="Таблица1.C" style:family="table-column">
      <style:table-column-properties style:column-width="6.105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="0.049cm" fo:border="0.002cm solid #000000">
        <style:background-image/>
      </style:table-cell-properties>
    </style:style>
    <style:style style:name="Таблица3" style:family="table">
      <style:table-properties style:width="17.009cm" fo:margin-left="0cm" table:align="left" fo:background-color="transparent">
        <style:background-image/>
      </style:table-properties>
    </style:style>
    <style:style style:name="Таблица3.A" style:family="table-column">
      <style:table-column-properties style:column-width="0.711cm"/>
    </style:style>
    <style:style style:name="Таблица3.B" style:family="table-column">
      <style:table-column-properties style:column-width="10.194cm"/>
    </style:style>
    <style:style style:name="Таблица3.C" style:family="table-column">
      <style:table-column-properties style:column-width="6.105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background-color="transparent" fo:padding="0.049cm" fo:border="0.002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loext:contextual-spacing="false" fo:margin-left="0cm" fo:margin-right="0cm" fo:margin-top="0cm" fo:margin-bottom="0cm" fo:text-indent="0cm" style:auto-text-indent="false" fo:padding="0cm" fo:border="none"/>
      <style:text-properties style:font-name="Times New Roman" fo:font-size="12pt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/>
    </style:style>
    <style:style style:name="P4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/>
    </style:style>
    <style:style style:name="P5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/>
    </style:style>
    <style:style style:name="P6" style:family="paragraph" style:parent-style-name="Table_20_Contents">
      <style:paragraph-properties loext:contextual-spacing="false" fo:margin-left="0cm" fo:margin-right="0cm" fo:margin-top="0cm" fo:margin-bottom="0cm" fo:text-indent="0cm" style:auto-text-indent="false" fo:padding="0cm" fo:border="none"/>
      <style:text-properties style:font-name="Times New Roman" fo:font-size="12pt"/>
    </style:style>
    <style:style style:name="P7" style:family="paragraph" style:parent-style-name="Table_20_Contents">
      <style:paragraph-properties loext:contextual-spacing="false" fo:margin-left="0cm" fo:margin-right="0cm" fo:margin-top="0cm" fo:margin-bottom="0cm" fo:text-indent="0cm" style:auto-text-indent="false" fo:padding="0cm" fo:border="none"/>
      <style:text-properties style:font-name="Times New Roman" fo:font-size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false" fo:background-color="#ffffff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false" fo:background-color="#ffffff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font-style="normal" fo:text-shadow="none" style:text-underline-style="none" fo:font-weight="normal" style:letter-kerning="false" fo:background-color="#ffffff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loext:char-shading-value="0"/>
    </style:style>
    <style:style style:name="T5" style:family="text">
      <style:text-properties fo:font-variant="normal" fo:text-transform="none" fo:color="#111111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111111" style:font-name="Times New Roman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111111" style:text-outline="false" style:text-line-through-style="none" style:text-position="0% 100%" style:font-name="Times New Roman" fo:font-size="13pt" fo:letter-spacing="normal" fo:font-style="normal" fo:text-shadow="none" style:text-underline-style="none" fo:font-weight="normal" style:letter-kerning="false" fo:background-color="#ffffff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8" style:family="text">
      <style:text-properties fo:font-variant="normal" fo:text-transform="none" fo:color="#111111" style:text-outline="false" style:text-line-through-style="none" style:text-position="0% 100%" style:font-name="Times New Roman" fo:font-size="13pt" fo:letter-spacing="normal" fo:font-style="normal" fo:text-shadow="none" style:text-underline-style="none" fo:font-weight="normal" style:letter-kerning="false" fo:background-color="#ffffff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9" style:family="text">
      <style:text-properties fo:font-variant="normal" fo:text-transform="none" fo:color="#111111" style:text-outline="false" style:text-line-through-style="none" style:text-position="0% 100%" style:font-name="Times New Roman" fo:font-size="13pt" fo:letter-spacing="normal" fo:font-style="normal" fo:text-shadow="none" style:text-underline-style="none" style:letter-kerning="false" fo:background-color="#ffffff" style:font-name-asian="Times New Roman" style:font-size-asian="13pt" style:language-asian="hi" style:country-asian="IN" style:font-style-asian="normal" style:font-name-complex="Times New Roman" style:font-size-complex="13pt" style:language-complex="ar" style:country-complex="SA" style:font-style-complex="normal" style:text-emphasize="none" loext:char-shading-value="0"/>
    </style:style>
    <style:style style:name="T10" style:family="text">
      <style:text-properties fo:font-weight="normal" style:font-size-asian="12pt" style:font-weight-asian="normal" style:font-name-complex="Times New Roman" style:font-weight-complex="normal"/>
    </style:style>
    <style:style style:name="T11" style:family="text">
      <style:text-properties fo:font-weight="normal" style:font-size-asian="12pt" style:font-weight-asian="normal" style:font-weight-complex="normal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fo:background-color="transparent" style:font-size-asian="13pt" style:language-asian="hi" style:country-asian="IN" style:font-weight-asian="normal" style:font-name-complex="Arial Unicode MS Cyr" style:font-size-complex="13pt" style:language-complex="ar" style:country-complex="SA" style:font-weight-complex="normal" loext:char-shading-value="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0.5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ведения о заключении государственной экологической экспертизы, размещаемые на официальном сайте органов, уполномоченных высшими должностными лицами субъектов Российской Федерации, в информационно-телекоммуникационной сети "Интернет"</text:p>
      <text:p text:style-name="P8"/>
      <text:p text:style-name="P12"><text:span text:style-name="T6">Государственная экологическая экспертиза материалов, обосновывающих л</text:span><text:span text:style-name="T12">имиты и квоты добычи охотничьих ресурсов в сезон </text:span><text:span text:style-name="T6">охоты 2022-2023 годов на территории Курской област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N п/п</text:p>
          </table:table-cell>
          <table:table-cell table:style-name="Таблица2.A1" office:value-type="string">
            <text:p text:style-name="P3">Наименование поля формы</text:p>
          </table:table-cell>
          <table:table-cell table:style-name="Таблица2.A1" office:value-type="string">
            <text:p text:style-name="P3">Значение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2">Номер заключения государственной экологической экспертизы</text:p>
          </table:table-cell>
          <table:table-cell table:style-name="Таблица2.A1" office:value-type="string">
            <text:p text:style-name="P17">01</text:p>
          </table:table-cell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2">Дата включения в реестр выданных заключений государственной экологической экспертизы сведений о заключении государственной экологической экспертизы</text:p>
          </table:table-cell>
          <table:table-cell table:style-name="Таблица2.A1" office:value-type="string">
            <text:p text:style-name="P17">14.06.2022</text:p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2">Наименование объекта государственной экологической экспертизы</text:p>
          </table:table-cell>
          <table:table-cell table:style-name="Таблица2.A1" office:value-type="string">
            <text:p text:style-name="P11"><text:span text:style-name="Основной_20_текст_20__2b__20_Arial_20_Unicode_20_MS_3b_9_3b_5_20_pt_3b_Интервал_20_0_20_pt"><text:span text:style-name="T9">М</text:span></text:span><text:span text:style-name="Основной_20_текст_20__2b__20_Arial_20_Unicode_20_MS_3b_9_3b_5_20_pt_3b_Интервал_20_0_20_pt"><text:span text:style-name="T7">атериал</text:span></text:span><text:span text:style-name="Основной_20_текст_20__2b__20_Arial_20_Unicode_20_MS_3b_9_3b_5_20_pt_3b_Интервал_20_0_20_pt"><text:span text:style-name="T9">ы</text:span></text:span><text:span text:style-name="Основной_20_текст_20__2b__20_Arial_20_Unicode_20_MS_3b_9_3b_5_20_pt_3b_Интервал_20_0_20_pt"><text:span text:style-name="T7">, обосновывающи</text:span></text:span><text:span text:style-name="Основной_20_текст_20__2b__20_Arial_20_Unicode_20_MS_3b_9_3b_5_20_pt_3b_Интервал_20_0_20_pt"><text:span text:style-name="T9">е</text:span></text:span><text:span text:style-name="Основной_20_текст_20__2b__20_Arial_20_Unicode_20_MS_3b_9_3b_5_20_pt_3b_Интервал_20_0_20_pt"><text:span text:style-name="T7"> </text:span></text:span><text:span text:style-name="Основной_20_текст_20__2b__20_Arial_20_Unicode_20_MS_3b_9_3b_5_20_pt_3b_Интервал_20_0_20_pt"><text:span text:style-name="T7">л</text:span></text:span><text:span text:style-name="Основной_20_текст_20__2b__20_Arial_20_Unicode_20_MS_3b_9_3b_5_20_pt_3b_Интервал_20_0_20_pt"><text:span text:style-name="T3">имиты и квоты добычи охотничьих ресурсов в сезон </text:span></text:span><text:span text:style-name="Основной_20_текст_20__2b__20_Arial_20_Unicode_20_MS_3b_9_3b_5_20_pt_3b_Интервал_20_0_20_pt"><text:span text:style-name="T7">охоты 2022-2023 годов на территории Курской области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P2">Заказчик, представивший материалы на государственную экологическую экспертизу</text:p>
          </table:table-cell>
          <table:table-cell table:style-name="Таблица2.A1" office:value-type="string">
            <text:p text:style-name="P18"><text:span text:style-name="T16">Комитет</text:span><text:span text:style-name="T16"> природных ресурсов Кур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3">5.</text:p>
          </table:table-cell>
          <table:table-cell table:style-name="Таблица2.A1" office:value-type="string">
            <text:p text:style-name="P2">Сведения об органе, проводившем государственную экологическую экспертизу (Федеральная служба по надзору в сфере природопользования (ее территориальный орган), орган, уполномоченный высшим должностным лицом субъекта Российской Федерации)</text:p>
          </table:table-cell>
          <table:table-cell table:style-name="Таблица2.A1" office:value-type="string">
            <text:p text:style-name="P18"><text:span text:style-name="T16">Комитет</text:span><text:span text:style-name="T16"> природных ресурсов Кур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3">6.</text:p>
          </table:table-cell>
          <table:table-cell table:style-name="Таблица2.A1" office:value-type="string">
            <text:p text:style-name="P2">Реквизиты приказа или решения органа, проводившего государственную экологическую экспертизу, об утверждении заключения государственной экологической экспертизы с указанием даты и номера</text:p>
          </table:table-cell>
          <table:table-cell table:style-name="Таблица2.A1" office:value-type="string">
            <text:p text:style-name="P18"><text:span text:style-name="T16">Приказ </text:span><text:span text:style-name="T16">Комитета</text:span><text:span text:style-name="T16"> природных ресурсов Курской области от </text:span><text:span text:style-name="T16">14</text:span><text:span text:style-name="T16">.06.202</text:span><text:span text:style-name="T16">2</text:span><text:span text:style-name="T16"> </text:span></text:p>
            <text:p text:style-name="P17">№01-08/281</text:p>
          </table:table-cell>
        </table:table-row>
        <table:table-row table:style-name="Таблица2.1">
          <table:table-cell table:style-name="Таблица2.A1" office:value-type="string">
            <text:p text:style-name="P3">7.</text:p>
          </table:table-cell>
          <table:table-cell table:style-name="Таблица2.A1" office:value-type="string">
            <text:p text:style-name="P2">Результат проведения государственной экологической экспертизы с указанием срока действия в случае утверждения положительного заключения государственной экологической экспертизы</text:p>
          </table:table-cell>
          <table:table-cell table:style-name="Таблица2.A1" office:value-type="string">
            <text:p text:style-name="P17">Положительное заключение,</text:p>
            <text:p text:style-name="P17">срок действия — до окончания сезона охоты 2022-2023 гг.</text:p>
          </table:table-cell>
        </table:table-row>
        <table:table-row table:style-name="Таблица2.1">
          <table:table-cell table:style-name="Таблица2.A1" office:value-type="string">
            <text:p text:style-name="P3">8.</text:p>
          </table:table-cell>
          <table:table-cell table:style-name="Таблица2.A1" office:value-type="string">
            <text:p text:style-name="P2">Сведения о вступившем в законную силу решении суда о признании заключения государственной экологической экспертизы недействительным или судебного акта об отмене такого решения суда (с указанием реквизитов судебного акта, вступившего в законную силу)</text:p>
          </table:table-cell>
          <table:table-cell table:style-name="Таблица2.A1" office:value-type="string">
            <text:p text:style-name="P17">нет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10"><text:soft-page-break/></text:p>
      <text:p text:style-name="P10"/>
      <text:p text:style-name="P10"/>
      <text:p text:style-name="P13"><text:span text:style-name="T5">Государственная </text:span><text:span text:style-name="T13">экологическая экспертиза материалов, </text:span><text:span text:style-name="_ff8e__e168_魵濵_fffd__e21c__fffd__fffd__2b__20_Arial_20_Unicode_20_MS_3b_9_3b_5_20_pt_3b__ff88_炅褞籵_fffd_0_20_pt"><text:span text:style-name="T14">обосновывающих лимиты изъятия диких копытных животных (лось, олень благородный, косуля европейская) и барсука на территории Курской области в сезонах охоты с 1 августа 2023 года до 1 августа 2024 года</text:span></text:span></text:p>
      <text:p text:style-name="P1"><text:bookmark text:name="P004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00"/>N п/п</text:p>
          </table:table-cell>
          <table:table-cell table:style-name="Таблица1.A2" office:value-type="string">
            <text:p text:style-name="P3"><text:bookmark text:name="P00460001"/>Наименование поля формы</text:p>
          </table:table-cell>
          <table:table-cell table:style-name="Таблица1.A2" office:value-type="string">
            <text:p text:style-name="P3"><text:bookmark text:name="P00460002"/>Значение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03"/>1.</text:p>
          </table:table-cell>
          <table:table-cell table:style-name="Таблица1.A2" office:value-type="string">
            <text:p text:style-name="P2"><text:bookmark text:name="P00460004"/>Номер заключения государственной экологической экспертизы</text:p>
          </table:table-cell>
          <table:table-cell table:style-name="Таблица1.A2" office:value-type="string">
            <text:p text:style-name="P17"><text:bookmark text:name="P00460005"/>01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06"/>2.</text:p>
          </table:table-cell>
          <table:table-cell table:style-name="Таблица1.A2" office:value-type="string">
            <text:p text:style-name="P2"><text:bookmark text:name="P00460007"/>Дата включения в реестр выданных заключений государственной экологической экспертизы сведений о заключении государственной экологической экспертизы</text:p>
          </table:table-cell>
          <table:table-cell table:style-name="Таблица1.A2" office:value-type="string">
            <text:p text:style-name="P17"><text:bookmark text:name="P00460008"/>08.06.2023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09"/>3.</text:p>
          </table:table-cell>
          <table:table-cell table:style-name="Таблица1.A2" office:value-type="string">
            <text:p text:style-name="P2"><text:bookmark text:name="P0046000A"/>Наименование объекта государственной экологической экспертизы</text:p>
          </table:table-cell>
          <table:table-cell table:style-name="Таблица1.A2" office:value-type="string">
            <text:p text:style-name="P14"><text:span text:style-name="T10">Материалы, </text:span><text:span text:style-name="Основной_20_текст_20__2b__20_Arial_20_Unicode_20_MS_3b_9_3b_5_20_pt_3b_Интервал_20_0_20_pt"><text:span text:style-name="T1">обосновывающие лимиты </text:span></text:span><text:span text:style-name="Основной_20_текст_20__2b__20_Arial_20_Unicode_20_MS_3b_9_3b_5_20_pt_3b_Интервал_20_0_20_pt"><text:span text:style-name="T4">изъятия</text:span></text:span><text:span text:style-name="Основной_20_текст_20__2b__20_Arial_20_Unicode_20_MS_3b_9_3b_5_20_pt_3b_Интервал_20_0_20_pt"><text:span text:style-name="T1"> </text:span></text:span><text:span text:style-name="Основной_20_текст_20__2b__20_Arial_20_Unicode_20_MS_3b_9_3b_5_20_pt_3b_Интервал_20_0_20_pt"><text:span text:style-name="T4">диких копытных животных (лось, олень благородный, косуля европейская)</text:span></text:span><text:span text:style-name="Основной_20_текст_20__2b__20_Arial_20_Unicode_20_MS_3b_9_3b_5_20_pt_3b_Интервал_20_0_20_pt"><text:span text:style-name="T1"> и барсука на территории Курской области в сезонах охоты </text:span></text:span><text:span text:style-name="Основной_20_текст_20__2b__20_Arial_20_Unicode_20_MS_3b_9_3b_5_20_pt_3b_Интервал_20_0_20_pt"><text:span text:style-name="T4">с 1 августа 2023</text:span></text:span><text:span text:style-name="Основной_20_текст_20__2b__20_Arial_20_Unicode_20_MS_3b_9_3b_5_20_pt_3b_Интервал_20_0_20_pt"><text:span text:style-name="T1"> года до 1 августа 2024 год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0C"/>4.</text:p>
          </table:table-cell>
          <table:table-cell table:style-name="Таблица1.A2" office:value-type="string">
            <text:p text:style-name="P2"><text:bookmark text:name="P0046000D"/>Заказчик, представивший материалы на государственную экологическую экспертизу</text:p>
          </table:table-cell>
          <table:table-cell table:style-name="Таблица1.A2" office:value-type="string">
            <text:p text:style-name="P17"><text:bookmark text:name="P0046000E"/>Министерство природных ресурсов Кур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0F"/>5.</text:p>
          </table:table-cell>
          <table:table-cell table:style-name="Таблица1.A2" office:value-type="string">
            <text:p text:style-name="P2"><text:bookmark text:name="P00460010"/>Сведения об органе, проводившем государственную экологическую экспертизу (Федеральная служба по надзору в сфере природопользования (ее территориальный орган), орган, уполномоченный высшим должностным лицом субъекта Российской Федерации)</text:p>
          </table:table-cell>
          <table:table-cell table:style-name="Таблица1.A2" office:value-type="string">
            <text:p text:style-name="P17"><text:bookmark text:name="P00460011"/>Министерство природных ресурсов Кур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12"/>6.</text:p>
          </table:table-cell>
          <table:table-cell table:style-name="Таблица1.A2" office:value-type="string">
            <text:p text:style-name="P2"><text:bookmark text:name="P00460013"/>Реквизиты приказа или решения органа, проводившего государственную экологическую экспертизу, об утверждении заключения государственной экологической экспертизы с указанием даты и номера</text:p>
          </table:table-cell>
          <table:table-cell table:style-name="Таблица1.A2" office:value-type="string">
            <text:p text:style-name="P17"><text:bookmark text:name="P00460014"/>Приказ Министерства природных ресурсов Курской области от 08.06.2023 </text:p>
            <text:p text:style-name="P17">№01-08/357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15"/>7.</text:p>
          </table:table-cell>
          <table:table-cell table:style-name="Таблица1.A2" office:value-type="string">
            <text:p text:style-name="P2"><text:bookmark text:name="P00460016"/>Результат проведения государственной экологической экспертизы с указанием срока действия в случае утверждения положительного заключения государственной экологической экспертизы</text:p>
          </table:table-cell>
          <table:table-cell table:style-name="Таблица1.A2" office:value-type="string">
            <text:p text:style-name="P17"><text:bookmark text:name="P00460017"/>Положительное заключение,</text:p>
            <text:p text:style-name="P17">срок действия — до <text:s/>окончания сезона охоты 2023-2024 гг.</text:p>
          </table:table-cell>
        </table:table-row>
        <table:table-row table:style-name="Таблица1.1">
          <table:table-cell table:style-name="Таблица1.A2" office:value-type="string">
            <text:p text:style-name="P3"><text:bookmark text:name="P00460018"/>8.</text:p>
          </table:table-cell>
          <table:table-cell table:style-name="Таблица1.A2" office:value-type="string">
            <text:p text:style-name="P2"><text:bookmark text:name="P00460019"/>Сведения о вступившем в законную силу решении суда о признании заключения государственной экологической экспертизы недействительным или судебного акта об отмене такого решения суда (с указанием реквизитов судебного акта, вступившего в законную силу)</text:p>
          </table:table-cell>
          <table:table-cell table:style-name="Таблица1.A2" office:value-type="string">
            <text:p text:style-name="P17"><text:bookmark text:name="P0046001A"/>нет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20"><text:span text:style-name="T6">Государственная э</text:span><text:span text:style-name="T12">кологическая экспертиза материалов, обосновывающих лимиты и квоты добычи охотничьих ресурсов на территории Курской области в сезон охоты 2024-2025 годов 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N п/п</text:p>
          </table:table-cell>
          <table:table-cell table:style-name="Таблица3.A1" office:value-type="string">
            <text:p text:style-name="P3">Наименование поля формы</text:p>
          </table:table-cell>
          <table:table-cell table:style-name="Таблица3.A1" office:value-type="string">
            <text:p text:style-name="P3">Значение</text:p>
          </table:table-cell>
        </table:table-row>
        <table:table-row table:style-name="Таблица3.1">
          <table:table-cell table:style-name="Таблица3.A1" office:value-type="string">
            <text:p text:style-name="P3">1.</text:p>
          </table:table-cell>
          <table:table-cell table:style-name="Таблица3.A1" office:value-type="string">
            <text:p text:style-name="P2">Номер заключения государственной экологической экспертизы</text:p>
          </table:table-cell>
          <table:table-cell table:style-name="Таблица3.A1" office:value-type="string">
            <text:p text:style-name="P17">01</text:p>
          </table:table-cell>
        </table:table-row>
        <table:table-row table:style-name="Таблица3.1">
          <table:table-cell table:style-name="Таблица3.A1" office:value-type="string">
            <text:p text:style-name="P3">2.</text:p>
          </table:table-cell>
          <table:table-cell table:style-name="Таблица3.A1" office:value-type="string">
            <text:p text:style-name="P2">Дата включения в реестр выданных заключений государственной экологической экспертизы сведений о заключении государственной экологической экспертизы</text:p>
          </table:table-cell>
          <table:table-cell table:style-name="Таблица3.A1" office:value-type="string">
            <text:p text:style-name="P17">13.06.2024</text:p>
          </table:table-cell>
        </table:table-row>
        <table:table-row table:style-name="Таблица3.1">
          <table:table-cell table:style-name="Таблица3.A1" office:value-type="string">
            <text:p text:style-name="P3">3.</text:p>
          </table:table-cell>
          <table:table-cell table:style-name="Таблица3.A1" office:value-type="string">
            <text:p text:style-name="P2">Наименование объекта государственной экологической экспертизы</text:p>
          </table:table-cell>
          <table:table-cell table:style-name="Таблица3.A1" office:value-type="string">
            <text:p text:style-name="P14"><text:span text:style-name="Основной_20_текст_20__2b__20_Arial_20_Unicode_20_MS_3b_9_3b_5_20_pt_3b_Интервал_20_0_20_pt"><text:span text:style-name="T1">М</text:span></text:span><text:span text:style-name="Основной_20_текст_20__2b__20_Arial_20_Unicode_20_MS_3b_9_3b_5_20_pt_3b_Интервал_20_0_20_pt"><text:span text:style-name="T1">атериал</text:span></text:span><text:span text:style-name="Основной_20_текст_20__2b__20_Arial_20_Unicode_20_MS_3b_9_3b_5_20_pt_3b_Интервал_20_0_20_pt"><text:span text:style-name="T1">ы</text:span></text:span><text:span text:style-name="Основной_20_текст_20__2b__20_Arial_20_Unicode_20_MS_3b_9_3b_5_20_pt_3b_Интервал_20_0_20_pt"><text:span text:style-name="T1">, </text:span></text:span><text:span text:style-name="T11">обосновывающ</text:span><text:span text:style-name="T11">ие</text:span></text:p>
            <text:p text:style-name="P19"><text:span text:style-name="T15">лимиты и квоты добычи охотничьих ресурсов на территории Курской области в сезон охоты 2024-2025 годов</text:span><text:span text:style-name="T12"> </text:span></text:p>
            <text:p text:style-name="P15"><text:span text:style-name="Основной_20_текст_20__2b__20_Arial_20_Unicode_20_MS_3b_9_3b_5_20_pt_3b_Интервал_20_0_20_pt"><text:span text:style-name="T1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.</text:p>
          </table:table-cell>
          <table:table-cell table:style-name="Таблица3.A1" office:value-type="string">
            <text:p text:style-name="P2">Заказчик, представивший материалы на государственную экологическую экспертизу</text:p>
          </table:table-cell>
          <table:table-cell table:style-name="Таблица3.A1" office:value-type="string">
            <text:p text:style-name="P17">Министерство природных ресурсов Курской области</text:p>
          </table:table-cell>
        </table:table-row>
        <table:table-row table:style-name="Таблица3.1">
          <table:table-cell table:style-name="Таблица3.A1" office:value-type="string">
            <text:p text:style-name="P3">5.</text:p>
          </table:table-cell>
          <table:table-cell table:style-name="Таблица3.A1" office:value-type="string">
            <text:p text:style-name="P2">Сведения об органе, проводившем государственную экологическую экспертизу (Федеральная служба по надзору в сфере природопользования (ее территориальный орган), орган, уполномоченный высшим должностным лицом субъекта Российской Федерации)</text:p>
          </table:table-cell>
          <table:table-cell table:style-name="Таблица3.A1" office:value-type="string">
            <text:p text:style-name="P17">Министерство природных ресурсов Курской области</text:p>
          </table:table-cell>
        </table:table-row>
        <table:table-row table:style-name="Таблица3.1">
          <table:table-cell table:style-name="Таблица3.A1" office:value-type="string">
            <text:p text:style-name="P3">6.</text:p>
          </table:table-cell>
          <table:table-cell table:style-name="Таблица3.A1" office:value-type="string">
            <text:p text:style-name="P2">Реквизиты приказа или решения органа, проводившего государственную экологическую экспертизу, об утверждении заключения государственной экологической экспертизы с указанием даты и номера</text:p>
          </table:table-cell>
          <table:table-cell table:style-name="Таблица3.A1" office:value-type="string">
            <text:p text:style-name="P17">Приказ Министерства природных ресурсов Курской области от 13.06.2024 </text:p>
            <text:p text:style-name="P17">№01-08/399</text:p>
          </table:table-cell>
        </table:table-row>
        <table:table-row table:style-name="Таблица3.1">
          <table:table-cell table:style-name="Таблица3.A1" office:value-type="string">
            <text:p text:style-name="P3">7.</text:p>
          </table:table-cell>
          <table:table-cell table:style-name="Таблица3.A1" office:value-type="string">
            <text:p text:style-name="P2">Результат проведения государственной экологической экспертизы с указанием срока действия в случае утверждения положительного заключения государственной экологической экспертизы</text:p>
          </table:table-cell>
          <table:table-cell table:style-name="Таблица3.A1" office:value-type="string">
            <text:p text:style-name="P17">Положительное заключение,</text:p>
            <text:p text:style-name="P17">срок действия — до окончания сезона охоты 2024-2025 гг.</text:p>
          </table:table-cell>
        </table:table-row>
        <table:table-row table:style-name="Таблица3.1">
          <table:table-cell table:style-name="Таблица3.A1" office:value-type="string">
            <text:p text:style-name="P3">8.</text:p>
          </table:table-cell>
          <table:table-cell table:style-name="Таблица3.A1" office:value-type="string">
            <text:p text:style-name="P2">Сведения о вступившем в законную силу решении суда о признании заключения государственной экологической экспертизы недействительным или судебного акта об отмене такого решения суда (с указанием реквизитов судебного акта, вступившего в законную силу)</text:p>
          </table:table-cell>
          <table:table-cell table:style-name="Таблица3.A1" office:value-type="string">
            <text:p text:style-name="P17">нет</text:p>
          </table:table-cell>
        </table:table-row>
      </table:table>
      <text:p text:style-name="Standard"><text:bookmark text:name="__DdeLink__3010_21741549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Arial Unicode MS Cyr" svg:font-family="'Arial Unicode MS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/>
    </style:style>
    <style:style style:name="Основной_20_текст_5f_" style:display-name="Основной текст_" style:family="text"/>
    <style:style style:name="Основной_20_текст_20__2b__20_Arial_20_Unicode_20_MS_3b_9_3b_5_20_pt_3b_Интервал_20_0_20_pt" style:display-name="Основной текст + Arial Unicode MS;9;5 pt;Интервал 0 pt" style:family="text" style:parent-style-name="Основной_20_текст_5f_">
      <style:text-properties fo:color="#000000" style:font-name="Arial Unicode MS" fo:font-size="9.5pt" fo:letter-spacing="0.004cm" fo:language="ru" fo:country="RU" fo:background-color="#ffffff" style:font-name-asian="Arial Unicode MS" style:font-size-asian="9.5pt" style:font-name-complex="Arial Unicode MS" style:font-size-complex="9.5pt" style:text-scale="100%"/>
    </style:style>
    <style:style style:name="Default_20_Paragraph_20_Font" style:display-name="Default Paragraph Font" style:family="text"/>
    <style:style style:name="_ff8e__e168_魵濵_fffd__e21c__fffd__fffd__2b__20_Arial_20_Unicode_20_MS_3b_9_3b_5_20_pt_3b__ff88_炅褞籵_fffd_0_20_pt" style:display-name="ﾎ魵濵���+ Arial Unicode MS;9;5 pt;ﾈ炅褞籵�0 pt" style:family="text" style:parent-style-name="Default_20_Paragraph_20_Font">
      <style:text-properties fo:color="#000000" style:font-name="Arial Unicode MS1" fo:font-size="9.5pt" fo:letter-spacing="0.004cm" fo:background-color="#ffffff" style:font-name-asian="Arial Unicode MS2" style:font-size-asian="9.5pt" style:font-name-complex="Arial Unicode MS2" style:font-size-complex="9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3T13:04:28.698000000</meta:creation-date>
    <dc:date>2024-06-19T15:41:22</dc:date>
    <meta:editing-duration>PT58M34S</meta:editing-duration>
    <meta:editing-cycles>11</meta:editing-cycles>
    <meta:generator>OpenOffice/4.1.5$Win32 OpenOffice.org_project/415m1$Build-9789</meta:generator>
    <meta:document-statistic meta:table-count="3" meta:image-count="0" meta:object-count="0" meta:page-count="3" meta:paragraph-count="92" meta:word-count="683" meta:character-count="5801"/>
  </office:meta>
</office:document-meta>
</file>